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het lid <text:span text:style-name="ifm_span_font.bold_ifm">De Roon</text:span> (PVV) aan de Minister voor Buitenlandse Handel en Ontwikkelingssamenwerking over <text:span text:style-name="ifm_span_font.italic_ifm">het bericht «recordbedrag aan buitenlandse investeringen»</text:span> (ingezonden 11 maart 2015).</text:p>
      <text:p text:style-name="ifm_p_font.roman_mt.3.76mm_ifm">Antwoord van Minister <text:span text:style-name="ifm_span_font.bold_ifm">Kamp</text:span> (Economische Zaken) mede ondertekend door de Minister voor Buitenlandse Handel en Ontwikkelingssamenwerking (ontvangen 3 april 2015).</text:p>
      <text:p text:style-name="ifm_p_mt.3.76mm_ifm">Vraag 1</text:p>
      <text:p text:style-name="ifm_p_ifm">Met welke middelen heeft de rijksoverheid buitenlandse ondernemers in 2014 gesteund om te investeren in de Nederlandse economie, en wat heeft dit gekost?<text:note text:id="ID-2015Z04359-d37e58" text:note-class="footnote"><text:note-citation text:label="1 ">1</text:note-citation><text:note-body><text:p text:style-name="ifm_p_font.normal_size.6.93pt_mt..5mm_indent.-0.1161in_mleft.0.1161in_ifm">http://www.rijksoverheid.nl/nieuws/2015/03/09/recordbedrag-aan-buitenlandse-investeringen.html</text:p></text:note-body></text:note></text:p>
      <text:p text:style-name="ifm_p_mt.3.76mm_ifm">Antwoord 1</text:p>
      <text:p text:style-name="ifm_p_ifm">De NFIA helpt en adviseert bedrijven uit het buitenland bij het opzetten, uitrollen en/of uitbreiden van hun internationale activiteiten in Nederland. Zij doet dit onder andere door middel van het verschaffen van informatie over Nederland, het vestigingsklimaat, Nederlandse wet- en regelgeving en het bieden van begeleiding bij het zoeken van vestigingslocaties. De kosten voor de NFIA bedroegen in 2014 afgerond 13 miljoen euro. Er is geen specifiek subsidie-instrumentarium om buitenlandse bedrijven te ondersteunen bij een investering in Nederland.</text:p>
      <text:p text:style-name="ifm_p_mt.3.76mm_ifm">Vraag 2</text:p>
      <text:p text:style-name="ifm_p_ifm">Klopt het dat de helft van de buitenlandse investeringen is gedaan door één bedrijf, in het windpark Gemini?</text:p>
      <text:p text:style-name="ifm_p_mt.3.76mm_ifm">Antwoord 2</text:p>
      <text:p text:style-name="ifm_p_ifm">Ja, de helft van het totale bedrag aan investeringen dat mede dankzij de NFIA is binnengehaald in 2014 is de investering in het windpark Gemini.</text:p>
      <text:p text:style-name="ifm_p_mt.3.76mm_ifm">Vraag 3</text:p>
      <text:p text:style-name="ifm_p_ifm">Klopt het dat, zonder de investering van 1,6 miljard euro in het windpark, het bedrag van buitenlandse investeringen in 2014 lager uitkomt dan in 2013?</text:p>
      <text:p text:style-name="ifm_p_mt.3.76mm_ifm">Antwoord 3</text:p>
      <text:p text:style-name="ifm_p_ifm">Wanneer er geen rekening wordt gehouden met de investering in het offshore windpark, is het totale bedrag aan buitenlandse investeringen in 2014 iets lager dan een jaar eerder. Het gaat echter om een klein verschil.</text:p>
      <text:p text:style-name="ifm_p_mt.3.76mm_ifm">Vraag 4</text:p>
      <text:p text:style-name="ifm_p_ifm">Waarom pronkt het ministerie met buitenlandse investeringscijfers, terwijl de grootste buitenlandse investering de Nederlandse belastingbetaler uiteindelijk 4,4 miljard euro aan subsidie in het kader van de Stimuleringsregeling Duurzame Energieproductie (SDE) gaat kosten? <text:note text:id="ID-2015Z04359-d37e84" text:note-class="footnote"><text:note-citation text:label="2 ">2</text:note-citation><text:note-body><text:p text:style-name="ifm_p_font.normal_size.6.93pt_mt..5mm_indent.-0.1161in_mleft.0.1161in_ifm">http://www.geminiwindpark.nl/feiten-en-cijfers</text:p></text:note-body></text:note></text:p>
      <text:p text:style-name="ifm_p_mt.3.76mm_ifm">Antwoord 4</text:p>
      <text:p text:style-name="ifm_p_ifm">Het project draagt zowel bij aan de verduurzaming van de Nederlandse energievoorziening als aan de Nederlandse werkgelegenheid. De subsidieregeling SDE+ van het Ministerie van Economische Zaken stimuleert de ontwikkeling van een duurzame energievoorziening in Nederland. Deze staat open voor ieder bedrijf dat in Nederland wil bijdragen aan de verduurzaming van de energievoorziening en staat los van de inzet op het aantrekken van buitenlandse investeerders.</text:p>
      <text:p text:style-name="ifm_p_mt.3.76mm_ifm">Vraag 5</text:p>
      <text:p text:style-name="ifm_p_ifm">Deelt u de mening dat buitenlandse investeringen in Nederland vooral nuttig zijn als dit banen oplevert?</text:p>
      <text:p text:style-name="ifm_p_mt.3.76mm_ifm">Antwoord 5</text:p>
      <text:p text:style-name="ifm_p_ifm">Ja.</text:p>
      <text:p text:style-name="ifm_p_mt.3.76mm_ifm">Vraag 6</text:p>
      <text:p text:style-name="ifm_p_ifm">Waarom pronkt het ministerie met buitenlandse investeringscijfers, terwijl buitenlandse investeringen vorig jaar in Nederland 2.500 minder banen gerealiseerd hebben dan in 2013?</text:p>
      <text:p text:style-name="ifm_p_mt.3.76mm_ifm">Antwoord 6</text:p>
      <text:p text:style-name="ifm_p_ifm">Buitenlandse investeringen hebben vorig jaar gezorgd voor het behoud of de realisatie van ruim 6300 banen. Enkel in 2013 leverde de actieve acquisitie van de NFIA een beter resultaat op. Het resultaat in 2014 betrof daarmee wat banen betreft het op een na beste resultaat ooit. Bovendien heeft de NFIA haar doel om in 2014 4000 banen te realiseren door investeringen naar Nederland te halen ruimschoots overtroffen.</text:p>
      <text:p text:style-name="ifm_p_mt.3.76mm_ifm">Vraag 7, 8</text:p>
      <text:p text:style-name="ifm_p_ifm">Hoeveel buitenlandse investeerders hebben zich in 2014 teruggetrokken uit Nederland, en welk bedrag is Nederland hierdoor misgelopen?</text:p>
      <text:p text:style-name="ifm_p_ifm">Welke buitenlandse bedrijven zijn gesloten of elders naartoe verhuisd, en hoeveel banen zijn hierdoor verloren gegaan?</text:p>
      <text:p text:style-name="ifm_p_mt.3.76mm_ifm">Antwoord 7, 8</text:p>
      <text:p text:style-name="ifm_p_ifm">Voor zover ons bekend zijn in 2014 77 buitenlandse bedrijven in Nederland gesloten. Het aantal hiermee gemoeide arbeidsplaatsen bedroeg circa 3200. Het is niet bekend welke inkomsten Nederland hiermee is misgelopen. Gezien het aantal arbeidsplaatsen dat is gecreëerd door buitenlandse investeringen, dragen buitenlandse investeerders netto positief bij aan de werkgelegenheid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het bericht 'recordbedrag aan buitenlandse investeringen'.</dc:title>
    <meta:user-defined meta:name="OVERHEIDop.ParlID/DC.identifier">ah-tk-20142015-1825</meta:user-defined>
    <meta:user-defined meta:name="OVERHEIDop.vraagnummer">2015Z04359</meta:user-defined>
    <meta:user-defined meta:name="OVERHEIDop.aanhangselNummer">182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E.M.J. Ploumen</meta:user-defined>
    <meta:user-defined meta:name="OVERHEIDop.ontvanger">H.G.J. Kamp</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het lid De Roon over het bericht 'recordbedrag aan buitenlandse investeringen'.</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