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Bontes</text:span> en <text:span text:style-name="ifm_span_font.bold_ifm">Van Klaveren</text:span> (beiden Groep Bontes/Van Klaveren) aan de Minister van Defensie over <text:span text:style-name="ifm_span_font.italic_ifm">de dreigende situatie in Venezuela</text:span> (ingezonden 18 maart 2015).</text:p>
      <text:p text:style-name="ifm_p_font.roman_mt.3.76mm_ifm">Antwoord van Minister <text:span text:style-name="ifm_span_font.bold_ifm">Hennis-Plasschaert</text:span> (Defensie) (ontvangen 3 april 2015).</text:p>
      <text:p text:style-name="ifm_p_mt.3.76mm_ifm">Vraag 1</text:p>
      <text:p text:style-name="ifm_p_ifm">Bent u bekend met het bericht «Onrust in Venezuela: mariniers Aruba op scherp»?<text:note text:id="ID-2015Z04808-d37e61" text:note-class="footnote"><text:note-citation text:label="1 ">1</text:note-citation><text:note-body><text:p text:style-name="ifm_p_font.normal_size.6.93pt_mt..5mm_indent.-0.1161in_mleft.0.1161in_ifm">http://www.refdag.nl/nieuws/binnenland/onrust_in_venezuela_mariniers_aruba_op_scherp_1_898093</text:p></text:note-body></text:note></text:p>
      <text:p text:style-name="ifm_p_mt.3.76mm_ifm">Antwoord 1</text:p>
      <text:p text:style-name="ifm_p_ifm">Ja.</text:p>
      <text:p text:style-name="ifm_p_mt.3.76mm_ifm">Vraag 2, 3</text:p>
      <text:p text:style-name="ifm_p_ifm">In hoeverre deelt u de mening van de marinecommandant over de toenemende dreiging in Venezuela op slechts 25 kilometer van Aruba?</text:p>
      <text:p text:style-name="ifm_p_ifm">Deelt u de mening dat Venezuela een ernstige bedreiging vormt voor de nationale veiligheid, zoals ook de Verenigde Staten reeds hebben aangegeven?</text:p>
      <text:p text:style-name="ifm_p_mt.3.76mm_ifm">Antwoord 2, 3</text:p>
      <text:p text:style-name="ifm_p_ifm">Het land verkeert in een economische crisis. De economische moeilijkheden hebben geleid tot protesten en de steun voor president Maduro lijkt te verminderen. De toenemende binnenlandspolitieke spanningen in Venezuela zijn een bron van zorg. Het is op dit moment echter onwaarschijnlijk dat hieruit een bedreiging voortkomt voor de soevereiniteit en/of territoriale integriteit van het Koninkrijk.</text:p>
      <text:p text:style-name="ifm_p_mt.3.76mm_ifm">Vraag 4</text:p>
      <text:p text:style-name="ifm_p_ifm">Bent u bereid om de huidige militaire aanwezigheid op de overzeese eilanden fors uit te breiden? Zo nee, waarom niet?</text:p>
      <text:p text:style-name="ifm_p_mt.3.76mm_ifm">Antwoord 4</text:p>
      <text:p text:style-name="ifm_p_ifm">Op dit moment geeft de situatie in Venezuela geen aanleiding om de militaire aanwezigheid verder uit te breiden. Een uitbreiding van de militaire aanwezigheid brengt niet alleen aanzienlijke kosten met zich mee, maar gaat ook ten koste van andere taken en verplichtingen van de krijgsmacht in nationaal en internationaal verband. De regering evalueert de situatie voortdurend en zal, indien de veiligheidssituatie daartoe aanleiding geeft, in een passende reactie voorzien.</text:p>
      <text:p text:style-name="ifm_p_mt.3.76mm_ifm">Vraag 5</text:p>
      <text:p text:style-name="ifm_p_ifm">Welke afspraken zijn er met de Amerikanen gemaakt over (militaire) bijstand als de onrust in Venezuela het Koninkrijk zal bereiken?</text:p>
      <text:p text:style-name="ifm_p_mt.3.76mm_ifm">Antwoord 5</text:p>
      <text:p text:style-name="ifm_p_ifm">Nederland en de Verenigde Staten volgen de situatie in Venezuela op de voet. Beide landen hechten waarde aan stabiliteit in de regio. Specifieke afspraken over militaire bijstand zijn niet gemaakt.</text:p>
      <text:p text:style-name="ifm_p_mt.3.76mm_ifm">Vraag 6</text:p>
      <text:p text:style-name="ifm_p_ifm">Wanneer neemt u eindelijk uw verantwoordelijkheid als Minister van Defensie en verhoogt u het defensiebudget met vijf miljard euro extra, zodat recht wordt gedaan aan de afspraken binnen de NAVO?</text:p>
      <text:p text:style-name="ifm_p_mt.3.76mm_ifm">Antwoord 6</text:p>
      <text:p text:style-name="ifm_p_ifm">Zoals aangegeven in mijn brief van 7 november 2014 (Kamerstuk 33 763, nr. 59) zal het kabinet u later dit jaar antwoorden over de in de motie van het lid Van der Staaij c.s. (Kamerstuk 34 000, nr. 23)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de dreigende situatie in Venezuela</dc:title>
    <meta:user-defined meta:name="OVERHEIDop.ParlID/DC.identifier">ah-tk-20142015-1823</meta:user-defined>
    <meta:user-defined meta:name="OVERHEIDop.vraagnummer">2015Z04808</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J.A. Hennis-Plasschaert</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de leden Bontes en Van Klaveren over de dreigende situatie in Venezuela</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