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Klein</text:span> (Klein) aan de Staatssecretaris van Financiën over <text:span text:style-name="ifm_span_font.italic_ifm">het bericht over een Huissens gezin dat het huis moest verkopen door fouten van de Belastingdienst</text:span> (ingezonden 9 maart 2015).</text:p>
      <text:p text:style-name="ifm_p_font.roman_mt.3.76mm_ifm">Antwoord van Staatssecretaris <text:span text:style-name="ifm_span_font.bold_ifm">Wiebes</text:span> (Financiën) (ontvangen 3 april 2015).</text:p>
      <text:p text:style-name="ifm_p_mt.3.76mm_ifm">Vraag 1</text:p>
      <text:p text:style-name="ifm_p_ifm">Kent u het bericht over een Huissens gezin dat het huis moest verkopen door fouten van de Belastingdienst?<text:note text:id="ID-2015Z04175-d37e58" text:note-class="footnote"><text:note-citation text:label="1 ">1</text:note-citation><text:note-body><text:p text:style-name="ifm_p_font.normal_size.6.93pt_mt..5mm_indent.-0.1161in_mleft.0.1161in_ifm">«Huissens gezin moet huis verkopen door fouten Belastingdienst», De Gelderlander, 22 februari 2015</text:p></text:note-body></text:note></text:p>
      <text:p text:style-name="ifm_p_mt.3.76mm_ifm">Antwoord 1</text:p>
      <text:p text:style-name="ifm_p_ifm">Ja</text:p>
      <text:p text:style-name="ifm_p_mt.3.76mm_ifm">Vraag 2</text:p>
      <text:p text:style-name="ifm_p_ifm">Klopt de berichtgeving dat de Belastingdienst zijn fout erkend heeft?</text:p>
      <text:p text:style-name="ifm_p_mt.3.76mm_ifm">Antwoord 2</text:p>
      <text:p text:style-name="ifm_p_ifm">De fiscale geheimhoudingsplicht belet mij om in te gaan op dit individuele geval. Daardoor kan ik niet toelichten of en op welk punt de Belastingdienst een fout heeft gemaakt, of dit samenhangt met de gedwongen verkoop van het huis en wat zich tussen de betrokkene en de Belastingdienst heeft afgespeeld.</text:p>
      <text:p text:style-name="ifm_p_mt.3.76mm_ifm">Vraag 3</text:p>
      <text:p text:style-name="ifm_p_ifm">Deelt u de mening dat ten alle tijden voorkomen moet worden dat burgers door het toedoen van fouten van de Belastingdienst fors in de schulden komen te zitten?</text:p>
      <text:p text:style-name="ifm_p_mt.3.76mm_ifm">Antwoord 3</text:p>
      <text:p text:style-name="ifm_p_ifm">De Belastingdienst spant zich voortdurend in om fouten te voorkomen. Mochten er toch fouten worden gemaakt, hetgeen onvermijdelijk is bij een grote uitvoeringsorganisatie, dan zet de Belastingdienst zich er voor in die zo spoedig mogelijk te herstellen.</text:p>
      <text:p text:style-name="ifm_p_mt.3.76mm_ifm">Vraag 4</text:p>
      <text:p text:style-name="ifm_p_ifm">Is het niet vreemd dat mensen die gedupeerd zijn als gevolg van fouten bij de Belastingdienst hemel en aarde moeten bewegen om in aanmerking te komen voor een schadevergoedingsregeling, terwijl de Belastingdienst doorgaans binnen enkele weken aanslagen betaald wil hebben met forse boetes als dit niet gebeurt?</text:p>
      <text:p text:style-name="ifm_p_mt.3.76mm_ifm">Antwoord  4</text:p>
      <text:p text:style-name="ifm_p_ifm">Welke gevolgen een gemaakte fout, in de zin van financiële schade, heeft, is in hoge mate afhankelijk van de omstandigheden van het geval. In het algemeen zal het te laat uitbetalen van belastingteruggaven bijvoorbeeld alleen leiden tot renteschade. Die schade vergoedt de Belastingdienst op basis van de met het oog daarop in het leven geroepen wettelijke regeling. Om vergoeding van renteschade behoeft niet te worden gevraagd; de Belastingdienst moet die zelf aanbieden.</text:p>
      <text:p text:style-name="ifm_p_ifm">Incidenteel kunnen de gevolgen van een fout echter meeromvattend zijn. Voor die situaties heeft de Belastingdienst een eenvoudige regeling gepubliceerd aan de hand waarvan verzoeken om schadevergoeding kunnen worden ingediend.<text:note text:id="ID-1822-d37e122" text:note-class="footnote"><text:note-citation text:label="2 ">2</text:note-citation><text:note-body><text:p text:style-name="ifm_p_font.normal_size.6.93pt_mt..5mm_indent.-0.1161in_mleft.0.1161in_ifm">http://www.belastingdienst.nl/wps/wcm/connect/bldcontentnl/standaard_functies/prive/contact/niet_met_ons_eens/schadevergoeding/schadevergoeding</text:p></text:note-body></text:note> Op die verzoeken wordt in beginsel binnen acht weken beslist.</text:p>
      <text:p text:style-name="ifm_p_mt.3.76mm_ifm">Vraag 5, 6</text:p>
      <text:p text:style-name="ifm_p_ifm">Zou het niet bij deze tijd passen om meer klantvriendelijkheid te bieden door als Belastingdienst proactief een voorstel tot schadevergoeding aan te bieden in plaats van te wachten op een aanvraag op grond van de bestaande schadevergoedingsregeling of mogelijk zelfs civielrechtelijke procedures, waardoor vermeden wordt dat de problemen zich ondertussen opstapelen bij de burger tot bijvoorbeeld gedwongen verkoop van het huis aan toe? Zo nee, waarom zou de burger de dupe moeten zijn van de fouten van de Belastingdienst?</text:p>
      <text:p text:style-name="ifm_p_ifm">Hoe gaat u in de toekomst bewerkstelligen dat schades die ontstaan als gevolg van fouten door de Belastingdienst proactief en dienstbaar aan de gedupeerde belastingplichtigen worden vergoed?</text:p>
      <text:p text:style-name="ifm_p_mt.3.76mm_ifm">Antwoord  5, 6</text:p>
      <text:p text:style-name="ifm_p_ifm">Of aanspraak bestaat op vergoeding van schade, is zoals gezegd in hoge mate afhankelijk van de omstandigheden van het geval. Meestal zijn die omstandigheden alleen bekend bij de partij die de schade lijdt c.q. heeft geleden. Dat laatste geldt met name ook voor de omvang van de schade. Het spontaan aanbieden van een schadevergoeding terwijl niet bekend is of daarop aanspraak bestaat, ligt dan ook niet in de rede. Ik verwijs tevens naar de in het antwoord op vraag 4 genoemde regeling voor schadevergoeding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het bericht over een Huissens gezin dat het huis moest verkopen door fouten van de Belastingdienst</dc:title>
    <meta:user-defined meta:name="OVERHEIDop.ParlID/DC.identifier">ah-tk-20142015-1822</meta:user-defined>
    <meta:user-defined meta:name="OVERHEIDop.vraagnummer">2015Z04175</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Klein over het bericht over een Huissens gezin dat het huis moest verkopen door fouten van de Belastingdienst</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