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9</text:p>
      <text:p text:style-name="ifm_p_font.roman_mt.3.76mm_ifm">Vragen van het lid <text:span text:style-name="ifm_span_font.bold_ifm">Kooiman</text:span> (SP) aan de Minister van Veiligheid en Justitie over <text:span text:style-name="ifm_span_font.italic_ifm">het bericht dat de reflectoren op politieuniformen niet werken</text:span> (ingezonden 2 maart 2015).</text:p>
      <text:p text:style-name="ifm_p_font.roman_mt.3.76mm_ifm">Antwoord van Minister <text:span text:style-name="ifm_span_font.bold_ifm">Van der Steur</text:span> (Veiligheid en Justitie) (ontvangen 3 april 2015). Zie ook Aanhangsel Handelingen, vergaderjaar 2014–2015, nr. 1711.</text:p>
      <text:p text:style-name="ifm_p_mt.3.76mm_ifm">Vraag 1</text:p>
      <text:p text:style-name="ifm_p_ifm">Wat is uw reactie op het bericht dat de reflectoren op politieuniformen niet werken?<text:note text:id="ID-2015Z03628-d37e49" text:note-class="footnote"><text:note-citation text:label="1 ">1</text:note-citation><text:note-body><text:p text:style-name="ifm_p_font.normal_size.6.93pt_mt..5mm_indent.-0.1161in_mleft.0.1161in_ifm">«Reflectoren op politiepakken werken niet», BNR, vrijdag 27 februari 2015 (http://www.bnr.nl/nieuws/350085–1502/reflectoren-op-politiepakken-werken-niet)</text:p></text:note-body></text:note></text:p>
      <text:p text:style-name="ifm_p_mt.3.76mm_ifm">Antwoord 1</text:p>
      <text:p text:style-name="ifm_p_ifm">Ik ben bekend met het genoemde bericht. Ik zal mijn reactie op de verschillende aspecten geven in de antwoorden op onderstaande vragen.</text:p>
      <text:p text:style-name="ifm_p_mt.3.76mm_ifm">Vraag 2, 3, 4, 5</text:p>
      <text:p text:style-name="ifm_p_ifm">Deelt u de mening dat politieagenten zo moeten zijn uitgerust dat zij veilig hun werk kunnen doen? Is een uniform dat goed zichtbaar is in het donker daar volgens u een onderdeel van?</text:p>
      <text:p text:style-name="ifm_p_ifm">Hoe lang is dit probleem al bekend? Welke actie is er sindsdien ondernomen?</text:p>
      <text:p text:style-name="ifm_p_ifm">Welke eisen zijn er aan het politieuniform gesteld voordat het werd ontworpen? Voldoet het politieuniform volledig aan die eisen? Was een goede reflectie van het politieuniform een van de gestelde eisen? Zo ja, waarom is niet aan die eis voldaan? Zo nee, waarom niet?<text:note text:id="ID-2015Z03628-d37e75" text:note-class="footnote"><text:note-citation text:label="2 ">2</text:note-citation><text:note-body><text:p text:style-name="ifm_p_font.normal_size.6.93pt_mt..5mm_indent.-0.1161in_mleft.0.1161in_ifm">«Politie: uniform voldoet wel aan de eisen», AD.nl, 28 februari 2015 (http://www.ad.nl/ad/nl/1012/Nederland/article/detail/3875121/2015/02/28/Politie-uniform-voldoet-wel-aan-de-eisen.dhtml)</text:p></text:note-body></text:note></text:p>
      <text:p text:style-name="ifm_p_ifm">Is het waar dat het de bedoeling is dat agenten in gevaarlijke situaties reflecterende hesjes dienen te dragen? Waaruit blijkt dat dit bij het ontwerpen van het uniform al de bedoeling was?</text:p>
      <text:p text:style-name="ifm_p_mt.3.76mm_ifm">Antwoord 2, 3, 4, 5</text:p>
      <text:p text:style-name="ifm_p_ifm">Politieagenten moeten altijd veilig hun werk kunnen doen. Het nieuwe operationele uniform draagt hieraan bij, doordat agenten hiermee goed herkenbaar en zichtbaar zijn. Het nieuwe uniform vormt een significante verbetering ten opzichte van het oude uniform, ook wat betreft de zichtbaarheid in het donker.</text:p>
      <text:p text:style-name="ifm_p_ifm">Het nieuwe uniform voldoet aan alle bij het ontwerp gestelde eisen. De gele strepen op het nieuwe uniform dragen bij aan het vergroten van de herkenbaarheid en zichtbaarheid. Het doel is echter nooit geweest dat de gele strepen reflecterend zouden zijn. De grijze blokjes en het opdruk «POLITIE», zijn wel, zoals bedoeld, (retro)reflecterend en werken zoals in het ontwerp bedoeld.</text:p>
      <text:p text:style-name="ifm_p_ifm">Voor specifieke situaties, bijvoorbeeld wanneer politieagenten in het donker langs de snelweg werken, kan extra reflecterende kleding nodig zijn. In dergelijke gevallen maken politieagenten gebruik van een zichtbaarheidsvest en/of een gele blouson, waarvan een extra groot oppervlakte fluorescerend en reflecterend is.</text:p>
      <text:p text:style-name="ifm_p_mt.3.76mm_ifm">Vraag 6</text:p>
      <text:p text:style-name="ifm_p_ifm">Dragen agenten in alle situaties reflecterende hesjes bij zich? Is het niet handiger als het politieuniform zelf reflecteert waardoor dit niet noodzakelijk is?</text:p>
      <text:p text:style-name="ifm_p_mt.3.76mm_ifm">Antwoord 6</text:p>
      <text:p text:style-name="ifm_p_ifm">De reflecterende zichtbaarheidsvesten en de gele hoezen voor het veiligheidsvest behoren tot de persoonlijke standaarduitrusting van politieagenten en bovendien zijn deze middelen beschikbaar in elk politievoertuig.</text:p>
      <text:p text:style-name="ifm_p_ifm">De grijze blokjes en de opdruk «POLITIE» op het nieuwe uniform zijn (retro)reflecterend en werken zoals in het ontwerp bedoeld. De gele strepen dragen bij aan de herkenbaarheid van politieagenten, maar zijn niet bedoeld om reflecterend te zijn. Niet voor alle werkzaamheden is het immers noodzakelijk dat de kleding reflecterend is. Een reflecterend uniform zou bovendien betekenen dat de stof stugger, minder comfortabel en onderhoudsgevoeliger zou zijn geworden. Dit laatste wordt versterkt door het feit dat het gele oppervlak op het nieuwe uniform groter zou moeten zijn om aan de officiële normering voor reflectoren te voldoen.</text:p>
      <text:p text:style-name="ifm_p_mt.3.76mm_ifm">Vraag 7</text:p>
      <text:p text:style-name="ifm_p_ifm">Bent u voornemens ervoor te zorgen dat de zichtbaarheid van politieuniformen verbetert door goede reflectie aan te brengen? Zo ja, op welke termijn? Zo nee, waarom niet?</text:p>
      <text:p text:style-name="ifm_p_mt.3.76mm_ifm">Antwoord 7</text:p>
      <text:p text:style-name="ifm_p_ifm">Gelet op mijn antwoorden op bovenstaande vragen is dat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bericht dat de reflectoren op politieuniformen niet werken</dc:title>
    <meta:user-defined meta:name="OVERHEIDop.ParlID/DC.identifier">ah-tk-20142015-1819</meta:user-defined>
    <meta:user-defined meta:name="OVERHEIDop.vraagnummer">2015Z03628</meta:user-defined>
    <meta:user-defined meta:name="OVERHEIDop.aanhangselNummer">181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4-03</meta:user-defined>
    <meta:user-defined meta:name="OVERHEID.StatenGeneraal/DC.creator">Tweede Kamer der Staten-Generaal</meta:user-defined>
    <dc:language>nl</dc:language>
    <meta:user-defined meta:name="DCTERMS.alternative"/>
    <meta:user-defined meta:name="DC.title">Antwoord op vragen van het lid Kooiman over het bericht dat de reflectoren op politieuniformen niet werken</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