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1818</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818</text:p>
      <text:p text:style-name="ifm_p_font.roman_mt.3.76mm_ifm">Vragen van het lid <text:span text:style-name="ifm_span_font.bold_ifm">Bashir</text:span> (SP) aan de Staatssecretaris van Financiën over <text:span text:style-name="ifm_span_font.italic_ifm">het massaal ontduiken van belastingen door UberPOP-chauffeurs</text:span> (ingezonden 17 maart 2015).</text:p>
      <text:p text:style-name="ifm_p_font.roman_mt.3.76mm_ifm">Antwoord van Staatssecretaris <text:span text:style-name="ifm_span_font.bold_ifm">Wiebes</text:span> (Financiën) (ontvangen 3 april 2015).</text:p>
      <text:p text:style-name="ifm_p_mt.3.76mm_ifm">Vraag 1</text:p>
      <text:p text:style-name="ifm_p_ifm">Zou u de volgende vragen (op geaggregeerd niveau gesteld, dus zonder in te willen gaan op ieder individuele UberPOP-chauffeur en dus niet in strijd bent met artikel 67 Algemene wet inzake rijksbelastingen) uitgebreid en afzonderlijk willen beantwoorden?</text:p>
      <text:p text:style-name="ifm_p_mt.3.76mm_ifm">Antwoord  1</text:p>
      <text:p text:style-name="ifm_p_ifm">De geheimhoudingsplicht van artikel 67 AWR is niet alleen van toepassing op natuurlijke personen, maar ook op rechtspersonen. Voor zover in de hierna gestelde vragen wordt gevraagd naar bij de Belastingdienst bekende informatie over Uber of UberPOP als onderdeel daarvan, kan ik daarom niet inhoudelijk ingaan op deze vragen. Voor het overige kom ik hierna tegemoet aan het verzoek om de vragen afzonderlijk te beantwoorden.</text:p>
      <text:p text:style-name="ifm_p_mt.3.76mm_ifm">Vraag 2</text:p>
      <text:p text:style-name="ifm_p_ifm">Deelt u de mening dat u en de Belastingdienst het bestrijden van zwartwerken en fraude hoog op uw/haar prioriteitenlijstje heeft staan en er iedere dag alles aan doet en wettelijk zou moeten doen om dit zo efficiënt en effectief mogelijk aan te pakken?</text:p>
      <text:p text:style-name="ifm_p_mt.3.76mm_ifm">Antwoord 2</text:p>
      <text:p text:style-name="ifm_p_ifm">Ja. De Belastingdienst heeft als taak om de fiscale regelgeving (waaronder ook de douane- en toeslagenwetgeving) uit te voeren. Indien belastingplichtigen zich niet aan deze regelgeving houden, bijvoorbeeld door te frauderen, zal handhavend worden opgetreden. Hierbij hanteert de Belastingdienst het concept van handhavingsregie: op basis van (fiscaal) belang en risico, worden -mede rekening houdend met de beschikbare capaciteit en inachtneming van de maatschappelijke betekenis- de meest efficiënte handhavingsinstrumenten ingezet gericht op een maximaal te bereiken effect.</text:p>
      <text:p text:style-name="ifm_p_mt.3.76mm_ifm">Vraag 3</text:p>
      <text:p text:style-name="ifm_p_ifm">Kunt u bevestigen dat UberPOP-chauffeurs fiscale verplichtingen hebben, ook al handelen zij in strijd met de Taxiwet?</text:p>
      <text:p text:style-name="ifm_p_mt.3.76mm_ifm">Antwoord 3</text:p>
      <text:p text:style-name="ifm_p_ifm">In de beantwoording op vragen van het lid Bashir over UberPOP heeft de Staatssecretaris van I&amp;M op 27 januari jl. mede namens mij aangegeven welke fiscale verplichtingen gelden voor autobezitters die hun auto als taxi gebruiken en hier inkomsten mee genereren.<text:note text:id="ID-1818-d37e92" text:note-class="footnote"><text:note-citation text:label="1 ">1</text:note-citation><text:note-body><text:p text:style-name="ifm_p_font.normal_size.6.93pt_mt..5mm_indent.-0.1161in_mleft.0.1161in_ifm">Aanhangsel Handelingen, vergaderjaar 2014–2015, nr. 1152, antwoord op vraag 15.</text:p></text:note-body></text:note> Ook op de site van de Belastingdienst worden internetondernemers gewezen op hun fiscale verplichtingen.<text:note text:id="ID-1818-d37e100" text:note-class="footnote"><text:note-citation text:label="2 ">2</text:note-citation><text:note-body><text:p text:style-name="ifm_p_font.normal_size.6.93pt_mt..5mm_indent.-0.1161in_mleft.0.1161in_ifm">belastingdienst.nl/wps/wcm/connect/bldcontentnl/campagnes/landingspaginas/zakelijk/internetondernemers/</text:p></text:note-body></text:note> Deze fiscale verplichtingen staan los van het al dan niet in strijd handelen met de Taxiwet.</text:p>
      <text:p text:style-name="ifm_p_mt.3.76mm_ifm">Vraag 4</text:p>
      <text:p text:style-name="ifm_p_ifm">Kunt u bevestigen dat alle UberPOP-chauffeurs hun fiscale verplichtingen nakomen en dat u hierop maximaal toeziet?</text:p>
      <text:p text:style-name="ifm_p_mt.3.76mm_ifm">Antwoord  4</text:p>
      <text:p text:style-name="ifm_p_ifm">Het is voor mij niet mogelijk om dit op dit moment vast te stellen. Van chauffeurs die als zelfstandige functioneren is op basis van de aangifte niet bij de Belastingdienst bekend of zij dit in opdracht van Uber doen. Dit is voor de belastingheffing niet relevant. Gezien de recente ontwikkelingen rond Uber zal de Belastingdienst met de ILT in overleg treden of de bij deze toezichthouder bekende gegevens behulpzaam kunnen zijn bij het toezicht op het nakomen van alle fiscale verplichtingen.</text:p>
      <text:p text:style-name="ifm_p_ifm">Overigens bestaat UberPOP in Nederland pas sinds vorig jaar. Ook al zou de Belastingdienst uit anderen hoofde weten welke belastingplichtigen als zelfstandige werkzaamheden verrichten in het kader van de dienst UberPOP, dan zullen de eerste aangiftes inkomstenbelasting van deze chauffeurs naar alle waarschijnlijkheid nog niet allemaal zijn ingediend. Het is ook in dat geval dus niet te controleren of deze belastingplichtigen hun fiscale verplichtingen nakomen.</text:p>
      <text:p text:style-name="ifm_p_ifm">Voor taxichauffeurs die in loondienst zijn bij Uber kan ik dit evenmin vaststellen, omdat Uber in Nederland meerdere diensten aanbiedt waaronder UberPOP. Voor de heffing van de loonheffingen is het niet relevant om te weten welke werkzaamheden een werknemer verricht. Het is dan ook niet vast te stellen of een bij Uber werkzame werknemer een (UberPOP) chauffeur is en dus of deze groep werknemers zijn fiscale verplichtingen nakomt die voortvloeien uit het zijn van chauffeur bij UberPOP.</text:p>
      <text:p text:style-name="ifm_p_ifm">Uiteraard vindt er controle plaats op loonaangiftes als geheel. Daarbij kan ook met gebruikmaking van gegevens van derden gecontroleerd worden of een inhoudingsplichtige van alle personen die een dienstbetrekking hebben of worden geacht te hebben, de loonheffingen op correcte wijze heeft ingehouden en afgedragen.</text:p>
      <text:p text:style-name="ifm_p_ifm">Voor het toezicht op Uber verwijs ik naar het antwoord op vraag 2. Tevens verwijs ik naar de bij vraag 3 aangehaalde beantwoording door de Staatssecretaris van I&amp;M.<text:note text:id="ID-1818-d37e129" text:note-class="footnote"><text:note-citation text:label="3 ">3</text:note-citation><text:note-body><text:p text:style-name="ifm_p_font.normal_size.6.93pt_mt..5mm_indent.-0.1161in_mleft.0.1161in_ifm">Aanhangsel Handelingen, vergaderjaar 2014–2015, nr. 1152, antwoord op vraag 13.</text:p></text:note-body></text:note></text:p>
      <text:p text:style-name="ifm_p_mt.3.76mm_ifm">Vraag 5</text:p>
      <text:p text:style-name="ifm_p_ifm">Hoeveel UberPOP-chauffeurs hebben zich inmiddels als ondernemer gemeld bij de Kamer van Koophandel en een btw-nummer aangevraagd? Hoeveel zijn in loondienst (gezagsverhouding) bij Uber?</text:p>
      <text:p text:style-name="ifm_p_mt.3.76mm_ifm">Antwoord 5</text:p>
      <text:p text:style-name="ifm_p_ifm">De eerste vraag kan ik niet beantwoorden, omdat van ondernemers die zich (als taxichauffeur) inschrijven bij de Kamer van Koophandel niet wordt geregistreerd wie hun opdrachtgevers zijn. Het is dan ook niet te zeggen in welke mate deze belastingplichtigen een btw-nummer hebben aangevraagd. In het antwoord op vraag 4 heb ik aangegeven welke informatie over werknemers van Uber bij de Belastingdienst bekend is en hoe hier toezicht op wordt gehouden.</text:p>
      <text:p text:style-name="ifm_p_mt.3.76mm_ifm">Vraag 6</text:p>
      <text:p text:style-name="ifm_p_ifm">Hoeveel UberPOP-chauffeurs geven hun inkomsten aan in hun eigen IB-aangifte, bijvoorbeeld als Resultaat uit Overige Werkzaamheden? Hoeveel UberPOP-chauffeurs geven dit aan als Winst uit Onderneming?</text:p>
      <text:p text:style-name="ifm_p_mt.3.76mm_ifm">Antwoord 6</text:p>
      <text:p text:style-name="ifm_p_ifm">Ik kan deze vraag niet beantwoorden omdat zelfstandige ondernemers en resultaatgenieters in hun aangifte inkomstenbelasting niet hoeven op te geven wie hun opdrachtgevers zijn. Indien gegevens van derden daarvoor aanleiding geven, kan bij individuele belastingplichtigen een boekenonderzoek plaatsvinden om te onderzoeken of zij alle inkomsten die zij als ondernemer of resultaatgenieter hebben genoten, in hun aangifte hebben opgenomen.</text:p>
      <text:p text:style-name="ifm_p_mt.3.76mm_ifm">Vraag 7</text:p>
      <text:p text:style-name="ifm_p_ifm">Hoeveel UberPOP-chauffeurs betalen btw?</text:p>
      <text:p text:style-name="ifm_p_mt.3.76mm_ifm">Antwoord 7</text:p>
      <text:p text:style-name="ifm_p_ifm">Deze vraag kan ik niet beantwoorden omdat zoals bij de antwoorden op vraag 4 en 5 aangegeven bij de Belastingdienst niet bekend is welke (btw-plichtige) taxichauffeurs werkzaamheden voor UberPOP verrichten. Ik verwijs tevens naar het antwoord op vraag 6.</text:p>
      <text:p text:style-name="ifm_p_mt.3.76mm_ifm">Vraag 8</text:p>
      <text:p text:style-name="ifm_p_ifm">Kunt u bevestigen dat het niet opgeven van inkomsten door UberPOP-chauffeurs gevolgen heeft voor uitkeringen, de bijstand en allerlei toeslagen? Vindt u dit eerlijk?</text:p>
      <text:p text:style-name="ifm_p_mt.3.76mm_ifm">Antwoord 8</text:p>
      <text:p text:style-name="ifm_p_ifm">Net als voor iedere andere Nederlander kan het niet opgeven van inkomsten gevolgen hebben voor inkomensafhankelijke regelingen. Dit kunnen voor de belastingplichtige overigens zowel positieve als negatieve gevolgen zijn, want een lager opgegeven inkomen leidt bijvoorbeeld enerzijds tot hogere toeslagen, maar anderzijds tot lagere uitkeringsrechten. Uiteraard wordt het niet volledig en juist informeren van de Belastingdienst over de eigen inkomenspositie door de Belastingdienst bestreden, want iedere Nederlander behoort de financiële tegemoetkomingen van de overheid te krijgen waar hij op basis van de wet recht op heeft.</text:p>
      <text:p text:style-name="ifm_p_mt.3.76mm_ifm">Vraag 9</text:p>
      <text:p text:style-name="ifm_p_ifm">Is er al overwogen om door middel van een «derdenonderzoek» of door het opmaken van renseignementen tijdens een regulier boekenonderzoek alle voor de Belastingdienst relevante gegevens op te vragen bij Uber? Kunt u bevestigen dat Uber mee moet werken aan zo’n onderzoek?</text:p>
      <text:p text:style-name="ifm_p_mt.3.76mm_ifm">Antwoord 9</text:p>
      <text:p text:style-name="ifm_p_ifm">In zijn algemeenheid merk ik op dat de Belastingdienst op grond van artikel 53 AWR de mogelijkheid heeft om bij administratieplichtigen een onderzoek in te stellen ten behoeve van de belastingheffing van derden (het zogenoemde derdenonderzoek). Hieraan moet door deze administratieplichtigen worden meegewerkt. Artikel 67 AWR verbiedt mij uitlatingen te doen of en over de wijze waarop (deze vorm van) handhaving van de Belastingdienst bij individuele belastingplichtigen zoals Uber plaatsvindt.</text:p>
      <text:p text:style-name="ifm_p_mt.3.76mm_ifm">Vraag 10</text:p>
      <text:p text:style-name="ifm_p_ifm">Waarom is zo'n opdracht nog niet aan de Belastingdienst gegeven? Of moet een ieder zijn fair share aan belastingen afdragen en hoeven UberPOP-chauffeurs dit niet te doen? Kunt u uw antwoord toelichten?</text:p>
      <text:p text:style-name="ifm_p_mt.3.76mm_ifm">Antwoord 10</text:p>
      <text:p text:style-name="ifm_p_ifm">Artikel 67 AWR verbiedt mij uitlatingen te doen over uw eerste vraag. Daarnaast onderschrijf ik uw standpunt dat in Nederland iedere belastingplichtige zijn fiscale verplichtingen moet nakomen. Dit is ook het doel van de handhavingsstrategie van de Belastingdienst.</text:p>
      <text:p text:style-name="ifm_p_mt.3.76mm_ifm">Vraag 11</text:p>
      <text:p text:style-name="ifm_p_ifm">Bent u bereid om, als blijkt dat UberPOP-chauffeurs op grote schaal de fiscale verplichtingen niet zijn nagekomen, spontaan gegevens hierover uit te wisselen met Europese lidstaten waar UberPOP actief is?</text:p>
      <text:p text:style-name="ifm_p_mt.3.76mm_ifm">Antwoord 11</text:p>
      <text:p text:style-name="ifm_p_ifm">Landen kunnen, met toepassing van de relevante regelgeving (bijvoorbeeld een belastingverdrag), op verzoek of spontaan onderling gegevens uitwisselen. Artikel 67 AWR verbiedt mij uitlatingen te doen of dit in casu aan de orde is.</text:p>
      <text:p text:style-name="ifm_p_mt.3.76mm_ifm">Vraag 12</text:p>
      <text:p text:style-name="ifm_p_ifm">Kunt u uitleggen welke gegevens de Belastingdienst over UberPOP-chauffeurs mag delen met andere toezichthouders, zoals de ILT, politie en gemeente (in het kader van de TTO-regelgeving of wegens overlast en openbare orde)?</text:p>
      <text:p text:style-name="ifm_p_mt.3.76mm_ifm">Antwoord 12</text:p>
      <text:p text:style-name="ifm_p_ifm">Artikel 43c Uitvoeringsregeling AWR biedt de mogelijkheid om binnen strikt omschreven kaders de wettelijke geheimhoudingsplicht van de fiscus op te heffen. Artikel 43c, eerste lid, onderdeel g respectievelijk onderdeel m bieden de mogelijkheid voor het verstrekken van bij de fiscus bekende gegevens aan de ILT respectievelijk de politie en gemeenten in de aldaar bedoelde gevallen.</text:p>
      <text:p text:style-name="ifm_p_mt.3.76mm_ifm">Vraag 13</text:p>
      <text:p text:style-name="ifm_p_ifm">Bent u bereid om maximaal mee te werken aan gegevensuitwisseling (uiteraard over niet-financiële en fiscale gegevens, maar wel de persoons- en voertuiggegevens) met alle relevante toezichthouders?</text:p>
      <text:p text:style-name="ifm_p_mt.3.76mm_ifm">Antwoord 13</text:p>
      <text:p text:style-name="ifm_p_ifm">Een van de beleidsdoelstellingen van dit kabinet is het verbeteren en intensiveren van de samenwerking van overheidsorganisaties. Gezamenlijk optrekken bevordert immers de slagkracht en effectiviteit van de handhaving. Onderlinge gegevensuitwisseling vormt hierbij een krachtig instrument. Onderlinge gegevensuitwisseling op grond van wet- en regelgeving vormt hierbij een krachtig instrument. Bij deze samenwerkingsverbanden biedt artikel 43c Uitvoeringsregeling AWR de basis voor de samenwerking en gegevensuitwisselin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Antwoord op vragen van het lid Bashir over het massaal ontduiken van belastingen door UberPOP-chauffeurs</dc:title>
    <meta:user-defined meta:name="OVERHEIDop.ParlID/DC.identifier">ah-tk-20142015-1818</meta:user-defined>
    <meta:user-defined meta:name="OVERHEIDop.vraagnummer">2015Z04719</meta:user-defined>
    <meta:user-defined meta:name="OVERHEIDop.aanhangselNummer">1818</meta:user-defined>
    <meta:user-defined meta:name="OVERHEIDop.AanhangselTypen/DC.type">Antwoord</meta:user-defined>
    <meta:user-defined meta:name="OVERHEIDop.Parlementair/DC.type">Aanhangsel van de Handelingen</meta:user-defined>
    <meta:user-defined meta:name="OVERHEIDop.indiener">F. Bashir</meta:user-defined>
    <meta:user-defined meta:name="OVERHEIDop.ontvanger">E.D. Wiebes</meta:user-defined>
    <meta:user-defined meta:name="OVERHEIDop.vergaderjaar">2014-2015</meta:user-defined>
    <meta:user-defined meta:name="DCTERMS.W3CDTF/OVERHEIDop.datumOntvangst">2015-04-03</meta:user-defined>
    <meta:user-defined meta:name="OVERHEID.StatenGeneraal/DC.creator">Tweede Kamer der Staten-Generaal</meta:user-defined>
    <dc:language>nl</dc:language>
    <meta:user-defined meta:name="DCTERMS.alternative"/>
    <meta:user-defined meta:name="DC.title">Antwoord op vragen van het lid Bashir over het massaal ontduiken van belastingen door UberPOP-chauffeurs</meta:user-defined>
    <meta:user-defined meta:name="DCTERMS.W3CDTF/DCTERMS.available">2015-04-03</meta:user-defined>
    <meta:user-defined meta:name="OVERHEIDop.publicationName">Kamervragen (Aanhangsel)</meta:user-defined>
    <meta:user-defined meta:name="OVERHEID.Organisatietype/OVERHEID.organisationType">staten generaal</meta:user-defined>
    <meta:user-defined meta:name="DCTERMS.W3CDTF/DCTERMS.issued">2015-04-03</meta:user-defined>
    <meta:user-defined meta:name="OVERHEID.Informatietype/DC.type">officiële publicatie</meta:user-defined>
    <meta:user-defined meta:name="OVERHEID.TaxonomieBeleidsagenda/OVERHEID.category">Verkeer | Weg</meta:user-defined>
    <meta:user-defined meta:name="OVERHEID.TaxonomieBeleidsagenda/OVERHEID.category">Financiën | Belasting</meta:user-defined>
    <meta:user-defined meta:name="OVERHEID.TaxonomieBeleidsagenda/OVERHEID.category">Verkeer | Organisatie en beleid</meta:user-defined>
    <meta:user-defined meta:name="OVERHEIDop.versieInformatie"/>
  </office:meta>
</office:document-meta>
</file>