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Elias</text:span> (VVD) aan de Staatssecretaris van Onderwijs, Cultuur en Wetenschap over <text:span text:style-name="ifm_span_font.italic_ifm">STER-afspraken in het NOS-contract voor de eredivisiesamenvattingen</text:span> (ingezonden 5 februari 2015).</text:p>
      <text:p text:style-name="ifm_p_font.roman_mt.3.76mm_ifm">Antwoord van Staatssecretaris <text:span text:style-name="ifm_span_font.bold_ifm">Dekker</text:span> (Onderwijs, Cultuur en Wetenschap) (ontvangen 2 april 2015).</text:p>
      <text:p text:style-name="ifm_p_mt.3.76mm_ifm">Vraag 1</text:p>
      <text:p text:style-name="ifm_p_ifm">Bent u bekend met het bericht «Fox krijgt gratis spotjes bij deal met NOS over voetbal»?<text:note text:id="ID-2015Z01982-d37e58" text:note-class="footnote"><text:note-citation text:label="1 ">1</text:note-citation><text:note-body><text:p text:style-name="ifm_p_font.normal_size.6.93pt_mt..5mm_indent.-0.1161in_mleft.0.1161in_ifm">Volkskrant 4 februari 2015</text:p></text:note-body></text:note></text:p>
      <text:p text:style-name="ifm_p_mt.3.76mm_ifm">Antwoord 1</text:p>
      <text:p text:style-name="ifm_p_ifm">Ja.</text:p>
      <text:p text:style-name="ifm_p_mt.3.76mm_ifm">Vraag 2</text:p>
      <text:p text:style-name="ifm_p_ifm">Nieuw zijn berichten dat er sprake is van gratis reclamezendtijd voor Fox en van een voorkeurspositie voor bepaalde sponsoren in STER-zendtijd; acht u dergelijke afspraken ook zonder te moeten wachten op eventueel nader onderzoek van het Commissariaat voor de Media niet in strijd met de Mediawet?</text:p>
      <text:p text:style-name="ifm_p_mt.3.76mm_ifm">Antwoord 2</text:p>
      <text:p text:style-name="ifm_p_ifm">Het is niet aan mij om te beoordelen of de afspraken in strijd zijn met de Mediawet. Voor toezicht op naleving van de Mediawet is het Commissariaat voor de Media (hierna: Commissariaat) ingesteld als onafhankelijke toezichthouder. Het Commissariaat is bevoegd om toezicht te houden op de naleving van de Mediawet en waar nodig handhavend op te treden.</text:p>
      <text:p text:style-name="ifm_p_ifm">Het Commissariaat heeft op 19 januari 2015 aangekondigd dat het zijn onderzoek naar de aankoop van de rechten op de Eredivisiesamenvattingen vervolgt en verbreedt naar andere partijen, waaronder de Ster. Dit onderzoek wacht ik af.</text:p>
      <text:p text:style-name="ifm_p_ifm">Op 18 maart heeft het Commissariaat laten weten dat de NOS de afspraken met FOX aanpast over de uitzendrechten van de samenvattingen van het eredivisievoetbal. De NOS moest de afspraken uiterlijk 17 maart aanpassen, anders zou de omroep een dwangsom riskeren. Volgens het Commissariaat is de dreigende dwangsom nu komen te vervallen. Het brede onderzoek van het Commissariaat naar de activiteiten van de NOS rond het Eredivisievoetbal loopt nog door. Dat richt zich nu vooral op andere Mediawettelijke vereisten en is verbreed naar andere partijen, waaronder de STER. Afhankelijk van de uitkomsten daarvan kunnen nadere maatregelen volgen.</text:p>
      <text:p text:style-name="ifm_p_mt.3.76mm_ifm">Vraag 3</text:p>
      <text:p text:style-name="ifm_p_ifm">Acht u het wenselijk dat door dergelijke afspraken de STER-afdrachten aan de mediabegroting kunstmatig laag worden gehouden en er zo via een omweg nog meer belastinggeld naar de eredivisiesamenvattingen gaat dan al bekend was?</text:p>
      <text:p text:style-name="ifm_p_mt.3.76mm_ifm">Antwoord 3</text:p>
      <text:p text:style-name="ifm_p_ifm">De Ster heeft als wettelijke taak om het beschikbare kijk-, luister- en online bereik van de publieke omroep optimaal te verzilveren. De uiteindelijke afdracht van de Ster wordt beïnvloed door afspraken die gemaakt worden met adverteerders over hoogte van tarieven en kortingen. De afdracht is altijd een netto-afdracht vanwege de kosten die de Ster maakt om reclamezendtijd te verkopen.</text:p>
      <text:p text:style-name="ifm_p_ifm">Sportprogramma’s bij de publieke omroep leveren een substantiële bijdrage aan het kijktijdaandeel en daarmee aan de netto-opbrengst van de Ster voor de mediabegroting. Dat is het kenmerk van ons duaal gefinancierde bestel, waarin een vijfde van de mediabegroting wordt gevoed uit de reclame-inkomsten. Het totale Sterresultaat (i.e. de reclame-opbrengsten minus de kosten van de ten behoeve van de Eredivisiesamenvattingen beschikbaar gestelde reclamezendtijd) verbetert als de NPO Eredivisiesamenvattingen uitzendt. Het resultaat van de Ster, en daarmee de afdracht van de Ster, is mede van belang omdat het kabinet aan NPO en Ster heeft gevraagd om de inkomsten uit de Ster de komende jaren juist te verhogen.<text:note text:id="ID-1814-d37e98" text:note-class="footnote"><text:note-citation text:label="2 ">2</text:note-citation><text:note-body><text:p text:style-name="ifm_p_font.normal_size.6.93pt_mt..5mm_indent.-0.1161in_mleft.0.1161in_ifm">Zie ook mijn brief van 30 september 2013 ter aanbieding van het rapport het rapport «Onderzoek naar mogelijkheden voor verhogen inkomsten van de Landelijke Publieke Omroep» – http://www.rijksoverheid.nl/documenten-en-publicaties/kamerstukken/2013/09/30/kamerbrief-over-rapport-verhogen-eigen-inkomsten-publieke-omroep.html</text:p></text:note-body></text:note></text:p>
      <text:p text:style-name="ifm_p_ifm">Bij de afspraken tussen de Ster en EMM gaat het om de vraag of de afspraken die gemaakt zijn, binnen de wettelijke kaders zijn toegestaan. Ik wacht daarvoor het onderzoek van het Commissariaat af.</text:p>
      <text:p text:style-name="ifm_p_mt.3.76mm_ifm">Vraag 4</text:p>
      <text:p text:style-name="ifm_p_ifm">Wat is uw oordeel over het bericht dat de overkoepelende NPO niet vooraf op de hoogte was van deze afspraken en dat betrokkenen bij een journalistiek verzoek om opheldering naar elkaar wijzen?</text:p>
      <text:p text:style-name="ifm_p_mt.3.76mm_ifm">Antwoord 4</text:p>
      <text:p text:style-name="ifm_p_ifm">Op 1 januari 2010 zijn de taken van de NOS gesplitst en ondergebracht in twee zelfstandige rechtspersonen (de NPO en de NOS). Bij de splitsing zijn de NPO en de NOS met elkaar een samenwerkingsovereenkomst aangegaan. In deze overeenkomst hebben de NPO en de NOS onderlinge afspraken vastgelegd over onder meer de uitvoering van de facilitaire overeenkomsten en de grote sportovereenkomsten. In deze overeenkomst is onder andere afgesproken dat bij het afsluiten van grote sportcontracten de bestaande werkwijze zou worden gecontinueerd, dat wil zeggen dat de directie van de NOS een mandaat aanvraagt bij de Raad van Bestuur van de NPO.</text:p>
      <text:p text:style-name="ifm_p_ifm">In het kader van de verwerving van de uitzendrechten voor de samenvattingen van de Eredivisie per seizoen 2014–2015 heeft de NOS eind 2013 een mandaataanvraag ingediend bij de NPO. De aanvraag betrof het starten van de onderhandelingen voor de uitzendrechten van de samenvattingen van de Eredivisie voor een maximaal budget per seizoen.</text:p>
      <text:p text:style-name="ifm_p_ifm">De NPO heeft het door de NOS gevraagde mandaat verleend. De NPO was op hoofdlijnen op de hoogte van de onderhandelingen van de NOS met EMM. Een gedetailleerder niveau was ook niet nodig, aangezien de verwerving van rechten binnen de vastgestelde kaders een verantwoordelijkheid van de NOS zelf is. De afspraken, die de NOS uiteindelijk in een zogenoemde short form met de EMM in maart 2014 heeft gemaakt, hebben de NPO eind juli 2014 bereikt. Vanaf dat moment was de NPO ook op de hoogte van de inhoud van de afspraken met betrekking tot het onderdeel van de Ster.</text:p>
      <text:p text:style-name="ifm_p_mt.3.76mm_ifm">Vraag 5</text:p>
      <text:p text:style-name="ifm_p_ifm">Worden deze STER-afspraken momenteel concreet onderzocht door het Commissariaat voor de Media?</text:p>
      <text:p text:style-name="ifm_p_mt.3.76mm_ifm">Antwoord 5</text:p>
      <text:p text:style-name="ifm_p_ifm">Bij de publicatie van zijn besluit met betrekking tot de last onder dwangsom heeft het Commissariaat gemeld dat het zijn onderzoek zal vervolgen en verbreden naar andere partijen, waaronder de Ster. Dit onderzoek wacht ik af.</text:p>
      <text:p text:style-name="ifm_p_mt.3.76mm_ifm">Vraag 6</text:p>
      <text:p text:style-name="ifm_p_ifm">Wanneer is dat onderzoek uiterlijk gereed? Bent u bereid het onderzoek per ommegaande naar de Kamer te zenden?</text:p>
      <text:p text:style-name="ifm_p_mt.3.76mm_ifm">Antwoord 6</text:p>
      <text:p text:style-name="ifm_p_ifm">Het Commissariaat is de onafhankelijke toezichthouder en publiceert als zelfstandig bestuursorgaan zelf zijn besluiten. Als het Commissariaat besluiten met betrekking tot het onderzoek naar de aankoop van de rechten op de Eredivisiesamenvattingen publiceert dan zal ik u deze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ias inzake STER-afspraken in het NOS-contract voor de eredivisiesamenvattingen</dc:title>
    <meta:user-defined meta:name="OVERHEIDop.ParlID/DC.identifier">ah-tk-20142015-1814</meta:user-defined>
    <meta:user-defined meta:name="OVERHEIDop.vraagnummer">2015Z01982</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Elias inzake STER-afspraken in het NOS-contract voor de eredivisiesamenvatting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