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3</text:p>
      <text:p text:style-name="ifm_p_font.roman_mt.3.76mm_ifm">Vragen van het lid <text:span text:style-name="ifm_span_font.bold_ifm">Verhoeven</text:span> (D66) aan de Staatssecretaris van Onderwijs, Cultuur en Wetenschap over <text:span text:style-name="ifm_span_font.italic_ifm">afspraken tussen FOX en NOS</text:span> (ingezonden 5 februari 2015).</text:p>
      <text:p text:style-name="ifm_p_font.roman_mt.3.76mm_ifm">Antwoord van Staatssecretaris <text:span text:style-name="ifm_span_font.bold_ifm">Dekker</text:span> (Onderwijs, Cultuur en Wetenschap) (ontvangen 2 april 2015).</text:p>
      <text:p text:style-name="ifm_p_mt.3.76mm_ifm">Vraag 1</text:p>
      <text:p text:style-name="ifm_p_ifm">Wat is uw reactie op het bericht «Fox krijgt gratis spotjes bij deal met NOS over voetbal»?<text:note text:id="ID-2015Z01984-d37e58" text:note-class="footnote"><text:note-citation text:label="1 ">1</text:note-citation><text:note-body><text:p text:style-name="ifm_p_font.normal_size.6.93pt_mt..5mm_indent.-0.1161in_mleft.0.1161in_ifm">Volkskrant, 4 februari 2015, http://www.volkskrant.nl/televisie/fox-krijgt-gratis-spotjes-bij-deal-met-nos-over-voetbal~a3843888/.</text:p></text:note-body></text:note></text:p>
      <text:p text:style-name="ifm_p_mt.3.76mm_ifm">Antwoord 1</text:p>
      <text:p text:style-name="ifm_p_ifm">Ik heb kennisgenomen van het bericht.</text:p>
      <text:p text:style-name="ifm_p_mt.3.76mm_ifm">Vraag 2</text:p>
      <text:p text:style-name="ifm_p_ifm">Is het waar dat deze afspraken in strijd zijn met de Mediawet, in het bijzonder het dienstbaarheidsverbod, en is er ook sprake van overtreding van andere regels over STER-reclame en/of het hanteren van niet marktconforme tarieven?</text:p>
      <text:p text:style-name="ifm_p_mt.3.76mm_ifm">Antwoord 2</text:p>
      <text:p text:style-name="ifm_p_ifm">Zie het antwoord op vraag 3.</text:p>
      <text:p text:style-name="ifm_p_mt.3.76mm_ifm">Vraag 3</text:p>
      <text:p text:style-name="ifm_p_ifm">Is het onderzoek door het Commissariaat voor de Media inmiddels verbreed, waarbij ook de specifieke afspraken over reclamezendtijd en plaatsing van reclames zijn meegenomen? Zo nee, gaat dat wel gebeuren? Kunt u tevens aangeven wanneer dit onderzoek beschikbaar zal zijn, en bent u bereid dit onderzoek aan de Kamer te doen toekomen ook als daarmee de vertrouwelijk elementen van het contract openbaar worden?</text:p>
      <text:p text:style-name="ifm_p_mt.3.76mm_ifm">Antwoord 3</text:p>
      <text:p text:style-name="ifm_p_ifm">Het is aan het Commissariaat voor de Media (hierna: Commissariaat) om te beoordelen welke afspraken geoorloofd zijn binnen de kaders van de Mediawet. Het Commissariaat heeft op 19 januari 2015 aangekondigd dat het zijn onderzoek naar de aankoop van de rechten op de Eredivisiesamenvattingen vervolgt en verbreedt naar andere partijen, waaronder de Ster. Dit onderzoek is gestart en de resultaten wacht ik af. Daarom kan ik hierover op dit moment geen verdere mededelingen doen, ook niet over de termijn waarbinnen het onderzoek afgerond zal worden.</text:p>
      <text:p text:style-name="ifm_p_ifm">Als het Commissariaat besluiten over het onderzoek naar de aankoop van de rechten op de Eredivisiesamenvattingen publiceert dan zal ik u deze toezenden. Het Commissariaat neemt bij de publicatie van besluiten de Wet openbaarheid van bestuur in acht. Om die reden kan bedrijfsvertrouwelijke informatie ontbreken.</text:p>
      <text:p text:style-name="ifm_p_mt.3.76mm_ifm">Vraag 4</text:p>
      <text:p text:style-name="ifm_p_ifm">Sinds wanneer bent u op de hoogte van deze schimmige deal? Welke acties heeft u ondernomen sinds u op de hoogte bent en heeft u daarbij een mogelijke overtreding van de Mediawet in beschouwing genomen?</text:p>
      <text:p text:style-name="ifm_p_mt.3.76mm_ifm">Antwoord 4</text:p>
      <text:p text:style-name="ifm_p_ifm">Op 3 juli 2014 heb ik informatie over de afspraken met Eredivisie Media &amp; Marketing CV (hierna: EMM) ter vertrouwelijke inzage aan uw Kamer aangeboden (de zogenoemde short form overeenkomst). Het Commissariaat is in mei 2014 gestart met een onderzoek naar de verenigbaarheid van de afspraken tussen de NOS en EMM met de Mediawet. Het Commissariaat ziet toe op de naleving van de Mediawet en kan, waar nodig, handhavend optreden.</text:p>
      <text:p text:style-name="ifm_p_ifm">In antwoord op de Kamervragen van het lid Elias van 11 december 2014 (Aanhangsel Handelingen, vergaderjaar 2014–2015, nr. 1815) heb ik gezegd dat ik aan de huidige situatie niets kan veranderen, maar dat ik in overleg ben met de NPO en NOS over hoe dit in de toekomst transparanter kan.</text:p>
      <text:p text:style-name="ifm_p_mt.3.76mm_ifm">Vraag 5</text:p>
      <text:p text:style-name="ifm_p_ifm">Was de NPO op de hoogte van deze schimmige deal?</text:p>
      <text:p text:style-name="ifm_p_mt.3.76mm_ifm">Antwoord 5</text:p>
      <text:p text:style-name="ifm_p_ifm">Sinds 1 januari 2010 is de NOS gesplitst. De oorspronkelijke taken zijn ondergebracht in twee afzonderlijke rechtspersonen (de NPO en de NOS).</text:p>
      <text:p text:style-name="ifm_p_ifm">Bij de splitsing hebben de NPO en de NOS een samenwerkingsovereenkomst gesloten waarin onderlinge afspraken zijn vastgelegd over onder meer de grote sportovereenkomsten. Hierin is onder andere afgesproken dat bij het afsluiten van grote sportcontracten zoals de Eredivisie, de directie van de NOS een mandaat aanvraagt bij de Raad van Bestuur van de NPO.</text:p>
      <text:p text:style-name="ifm_p_ifm">Vanaf het seizoen 2014–2015 waren de uitzendrechten voor de samenvattingen van de Eredivisie weer beschikbaar. EMM is de uitvoerende partij voor het vermarkten van deze mediarechten. EMM heeft hiertoe een tender gepubliceerd en (rand)voorwaarden openbaar gemaakt.</text:p>
      <text:p text:style-name="ifm_p_ifm">In het kader van de verwerving van bovenbedoelde uitzendrechten heeft de NOS bij de NPO eind 2013 een mandaataanvraag ingediend. De aanvraag betrof het starten van de onderhandelingen voor de uitzendrechten van de samenvattingen van de Eredivisie voor een maximaal budget per seizoen. De NOS heeft hierbij gewezen op het belang van Eredivisievoetbal voor de sportprogrammering van de NOS en de bijdrage aan de brede wettelijke taakopdracht, die sport en evenementen ook als zodanig benoemt.</text:p>
      <text:p text:style-name="ifm_p_ifm">De NPO heeft het door de NOS gevraagde mandaat verleend. De NPO was op hoofdlijnen op de hoogte van de onderhandelingen van de NOS met EMM. Een gedetailleerder niveau was ook niet nodig, aangezien de verwerving van rechten binnen de vastgestelde kaders aan de omroepen zelf is. De afspraken, die de NOS uiteindelijk in een zogenoemde short form met de EMM in maart 2014 heeft gemaakt, hebben de NPO eind juli 2014 bereikt. Vanaf dat moment was de NPO ook op de hoogte van de inhoud van de afspraken met betrekking tot het onderdeel van de Ster.</text:p>
      <text:p text:style-name="ifm_p_ifm">In mijn brief van 13 oktober 2014 (Kamerstuk 32 827, nr. 67) over de toekomst van de publieke omroep heb geschreven dat de sturing op doelmatigheid binnen de publieke omroep beter moet. In heb aangekondigd dat de wettelijke taak en bevoegdheid van de NPO op dit punt wordt aangescherpt. Het is aan het Commissariaat om te beoordelen of afspraken geoorloofd zijn binnen de kaders van de Mediawet.</text:p>
      <text:p text:style-name="ifm_p_mt.3.76mm_ifm">Vraag 6</text:p>
      <text:p text:style-name="ifm_p_ifm">Wie is uiteindelijk verantwoordelijk voor dergelijke commerciële contracten en de voorwaarden daarin, de STER of de NOS?</text:p>
      <text:p text:style-name="ifm_p_mt.3.76mm_ifm">Antwoord 6</text:p>
      <text:p text:style-name="ifm_p_ifm">De NOS is verantwoordelijk voor de contracten gesloten door de NOS. De afspraken met de Ster zullen in een separate overeenkomst worden vastgelegd, hiervoor is de Ster verantwoordelijk.</text:p>
      <text:p text:style-name="ifm_p_mt.3.76mm_ifm">Vraag 7</text:p>
      <text:p text:style-name="ifm_p_ifm">Is het waar dat deze afspraken nadelig zijn voor de belastingbetaler, omdat er op deze manier minder STER-inkomsten zijn waardoor er uiteindelijk minder geld beschikbaar is voor de omroepreserve? Zo ja, kunt u een schatting maken om hoeveel geld het gaat?</text:p>
      <text:p text:style-name="ifm_p_mt.3.76mm_ifm">Antwoord 7</text:p>
      <text:p text:style-name="ifm_p_ifm">De Ster heeft als wettelijke taak om het beschikbare kijk-, luister- en online bereik van de publieke omroep optimaal te verzilveren. De Ster levert jaarlijks een bijdrage aan de mediabegroting van circa 200 miljoen euro. Dat geld is niet bedoeld voor de algemene mediareserve maar voedt de lopende mediabegroting.</text:p>
      <text:p text:style-name="ifm_p_ifm">Sportprogramma’s bij de publieke omroep leveren een substantiële bijdrage aan het kijktijdaandeel en daarmee aan de netto-opbrengst van de Ster voor de mediabegroting. Dat is het kenmerk van ons duaal gefinancierde bestel. Het totale Sterresultaat (i.e. de reclame-opbrengsten minus de kosten van de ten behoeve van de Eredivisiesamenvattingen beschikbaar gestelde reclamezendtijd) verbetert als de NPO Eredivisiesamenvattingen uitzendt. Het resultaat van de Ster, en daarmee de afdracht van de Ster, is mede van belang omdat het kabinet aan NPO en Ster heeft gevraagd om de inkomsten uit de Ster de komende jaren juist te verhogen.<text:note text:id="ID-1813-d37e163" text:note-class="footnote"><text:note-citation text:label="2 ">2</text:note-citation><text:note-body><text:p text:style-name="ifm_p_font.normal_size.6.93pt_mt..5mm_indent.-0.1161in_mleft.0.1161in_ifm">Zie ook mijn brief van 30 september 2013 ter aanbieding van het rapport het rapport «Onderzoek naar mogelijkheden voor verhogen inkomsten van de Landelijke Publieke Omroep» – http://www.rijksoverheid.nl/documenten-en-publicaties/kamerstukken/2013/09/30/kamerbrief-over-rapport-verhogen-eigen-inkomsten-publieke-omroep.html</text:p></text:note-body></text:note></text:p>
      <text:p text:style-name="ifm_p_ifm">In verband met de vertrouwelijkheid van de gegevens en het lopende onderzoek kan ik verder geen mededelingen doen over bedragen.</text:p>
      <text:p text:style-name="ifm_p_mt.3.76mm_ifm">Vraag 8</text:p>
      <text:p text:style-name="ifm_p_ifm">Bent u bereid de precieze afspraken voor de rechten van het uitzenden van de Champions League toe te lichten en openbaar te maken? Zijn deze afspraken volledig in overeenstemming met de Mediawet?</text:p>
      <text:p text:style-name="ifm_p_mt.3.76mm_ifm">Antwoord 8</text:p>
      <text:p text:style-name="ifm_p_ifm">Bij (sport)rechtencontracten van enige omvang geldt gebruikelijk, volgens afspraak met de rechtenhouder, vertrouwelijkheid ten aanzien van de inhoud van de overeenkomst. Dat is ook bij deze overeenkomst het geval. Zoals ik in antwoord op vraag 4 reeds zei ben ik in overleg met de NPO en NOS over hoe dit in de toekomst transparanter kan.</text:p>
      <text:p text:style-name="ifm_p_mt.3.76mm_ifm">Vraag 9</text:p>
      <text:p text:style-name="ifm_p_ifm">Bent u bereid te onderzoeken of er vaker contracten zijn gesloten met dubieuze voorwaarden over reclamezendtijd en plaatsing van reclames door de STER en/of de NOS?</text:p>
      <text:p text:style-name="ifm_p_mt.3.76mm_ifm">Antwoord 9</text:p>
      <text:p text:style-name="ifm_p_ifm">Voor toezicht op naleving van de Mediawet is om principiële redenen een onafhankelijke toezichthouder opgericht die op afstand van de politiek staat. Het Commissariaat is bevoegd om toezicht te houden op de naleving van de Mediawet en waar nodig handhavend op te treden.</text:p>
      <text:h text:style-name="ifm_p_font.bold_mt.5.08mm_page.keep-with-next_ifm" text:outline-level="2">Toelichting:</text:h>
      <text:p text:style-name="ifm_p_mt.4.23mm_ifm">Deze vragen dienen ter aanvulling op eerdere vragen terzake van het lid Elias (VVD), ingezonden 5 februari 2015 (Aanhangsel Handelingen, vergaderjaar 2014–2015, nr. 18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erhoeven over afspraken tussen FOX en NOS</dc:title>
    <meta:user-defined meta:name="OVERHEIDop.ParlID/DC.identifier">ah-tk-20142015-1813</meta:user-defined>
    <meta:user-defined meta:name="OVERHEIDop.vraagnummer">2015Z01984</meta:user-defined>
    <meta:user-defined meta:name="OVERHEIDop.aanhangselNummer">1813</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S. Dekker</meta:user-defined>
    <meta:user-defined meta:name="OVERHEIDop.vergaderjaar">2014-2015</meta:user-defined>
    <meta:user-defined meta:name="DCTERMS.W3CDTF/OVERHEIDop.datumOntvangst">2015-04-02</meta:user-defined>
    <meta:user-defined meta:name="OVERHEID.StatenGeneraal/DC.creator">Tweede Kamer der Staten-Generaal</meta:user-defined>
    <dc:language>nl</dc:language>
    <meta:user-defined meta:name="DCTERMS.alternative"/>
    <meta:user-defined meta:name="DC.title">Antwoord op vragen van het lid Verhoeven over afspraken tussen FOX en NOS</meta:user-defined>
    <meta:user-defined meta:name="DCTERMS.W3CDTF/DCTERMS.available">2015-04-03</meta:user-defined>
    <meta:user-defined meta:name="OVERHEIDop.publicationName">Kamervragen (Aanhangsel)</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