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het lid <text:span text:style-name="ifm_span_font.bold_ifm">Siderius</text:span> (SP) aan de Staatssecretaris van Onderwijs, Cultuur en Wetenschap over <text:span text:style-name="ifm_span_font.italic_ifm">de verplichte herbestedingsregels voor de ambulante begeleiding binnen het zogenaamde passend onderwijs</text:span> (ingezonden 10 maart 2015).</text:p>
      <text:p text:style-name="ifm_p_font.roman_mt.3.76mm_ifm">Antwoord van Staatssecretaris <text:span text:style-name="ifm_span_font.bold_ifm">Dekker</text:span> (Onderwijs, Cultuur en Wetenschap) (ontvangen 2 april 2015).</text:p>
      <text:p text:style-name="ifm_p_mt.3.76mm_ifm">Vraag 1</text:p>
      <text:p text:style-name="ifm_p_ifm">Vindt u het wenselijk dat er onduidelijkheid en verwarring bestaat bij instellingen en organisaties met betrekking tot het overhevelen van de voormalige budgetten ambulante begeleiding van de (v)so scholen naar de samenwerkingsverbanden? Kunt u ervoor zorgen dat de informatie eenduidig, voor iedereen begrijpelijk en op korte termijn beschikbaar wordt gesteld aan alle betrokkenen?</text:p>
      <text:p text:style-name="ifm_p_mt.3.76mm_ifm">Antwoord 1</text:p>
      <text:p text:style-name="ifm_p_ifm">Er wordt op verschillende manieren in eenduidige en begrijpelijke informatie voorzien. Zo heb ik onlangs een brief met een factsheet gestuurd naar alle samenwerkingsverbanden en schoolbesturen cluster 3 en 4. Ook organiseren de PO-Raad en de VO-raad bijeenkomsten waar dit onderwerp wordt besproken. Daarnaast staat er op de website passendonderwijs.nl een pagina met informatie over het tripartiet akkoord en bieden de accountmanagers van mijn ministerie waar nodig ondersteuning. Ten slotte kan de landelijke begeleidingscommissie personele gevolgen passend onderwijs vragen beantwoorden. Deze begeleidingscommissie, bestaande uit de werkgeversorganisaties, de bonden en OCW, ondersteunt en monitort het proces rondom de personele gevolgen.</text:p>
      <text:p text:style-name="ifm_p_mt.3.76mm_ifm">Vraag 2</text:p>
      <text:p text:style-name="ifm_p_ifm">Kunt u verzekeren dat alle afspraken voor het behoud van expertise in de regio in het tripartite akkoord (werkgevers- en werknemersorganisaties en het Ministerie van Onderwijs, Cultuur en Wetenschap) worden nageleefd? Kunt u uw antwoord toelichten?</text:p>
      <text:p text:style-name="ifm_p_mt.3.76mm_ifm">Antwoord 2</text:p>
      <text:p text:style-name="ifm_p_ifm">Met de invoering van passend onderwijs worden de middelen voor ambulante begeleiding (AB) verschoven van de (v)so-scholen naar de samenwerkingsverbanden. Om het behoud van expertise in de regio te waarborgen, is een tripartiete overeenkomst gesloten tussen de werkgeversorganisaties, de bonden en het Ministerie van OCW. Het resultaat daarvan is dat op decentraal niveau afspraken worden gemaakt over welk ondersteuningsaanbod nodig is en welke personeelsleden daarvoor worden ingezet. Hierbij wordt rekening gehouden met regionale verschillen zoals krimp en verevening. De <text:span text:style-name="ifm_span_font.italic_ifm">opting out</text:span> en de verplichte herbesteding zijn vastgelegd in wet- en regelgeving. Ik ga ervan uit dat de betrokken partijen zich daaraan houden. Indien uit signalen blijkt dat dit niet gebeurt, is dat reden voor de Inspectie van het Onderwijs (hierna: inspectie) om daarover het gesprek aan te gaan.</text:p>
      <text:p text:style-name="ifm_p_mt.3.76mm_ifm">Vraag 3</text:p>
      <text:p text:style-name="ifm_p_ifm">Is het waar dat de regels met betrekking tot de ambulante begeleiding bij het tweede jaar van de verplichte herbesteding (2015–2016) niet gelijk zijn aan die bij het eerste jaar (2014–2015)? Acht u het wenselijk dat instellingen daardoor verrast kunnen worden?</text:p>
      <text:p text:style-name="ifm_p_mt.3.76mm_ifm">Antwoord 3</text:p>
      <text:p text:style-name="ifm_p_ifm">Ja, dat klopt. Dit is vastgelegd in de wetgeving passend onderwijs die in 2012 is aangenomen. Deze systematiek zou dus geen verrassing moeten zijn voor de samenwerkingsverbanden. In de wet staat aangegeven dat de middelen voor ambulante begeleiding in het overgangsjaar 2014/2015 naar het (v)so gaan, tenzij ervoor is gekozen om de middelen al eerder over te hevelen naar de samenwerkingsverbanden door te kiezen voor een <text:span text:style-name="ifm_span_font.italic_ifm">opting out</text:span>. Vanaf schooljaar 2015/2016 gaat de normbekostiging in en gaan de middelen voor ambulante begeleiding naar de samenwerkingsverbanden. In dat jaar geldt nog wel een verplichte herbesteding van deze middelen bij de (v)so-scholen (tenzij in het jaar ervoor al is gekozen voor opting out). Deze verplichting kan worden verminderd, indien er afspraken worden gemaakt over het personeel.</text:p>
      <text:p text:style-name="ifm_p_mt.3.76mm_ifm">Vraag 4</text:p>
      <text:p text:style-name="ifm_p_ifm">Is het waar dat verschillende samenwerkingsverbanden in hun meerjarenbegroting alleen het bedrag van het personele deel van de rugzakjes (LGF) onder de herbestedingsverplichting laten vallen en andere middelen zoals het deel materiële instandhouding (MI) van de rugzak, de preventieve ambulante begeleiding (PAB), de terugplaatsing ambulante begeleiding (TAB) en het budget voor personeels- en arbeidsmarktbeleid ambulante begeleiding (P&amp;A AB) niet? Is dit in lijn met de afspraken die gemaakt zijn in het tripartite akkoord?<text:note text:id="ID-2015Z04226-d37e75" text:note-class="footnote"><text:note-citation text:label="1 ">1</text:note-citation><text:note-body><text:p text:style-name="ifm_p_font.normal_size.6.93pt_mt..5mm_indent.-0.1161in_mleft.0.1161in_ifm">Brief van het Ministerie van Onderwijs, Cultuur en Wetenschap over de personele gevolgen van het passend onderwijs, referentienummer 717949</text:p></text:note-body></text:note></text:p>
      <text:p text:style-name="ifm_p_mt.3.76mm_ifm">Antwoord 4</text:p>
      <text:p text:style-name="ifm_p_ifm">Uitgangspunt van de tripartiete overeenkomst is dat het middelen betreft die gemoeid zijn met het personeel (met uitzondering van de TAB). De MI maakt geen deel uit van het akkoord, omdat deze middelen aangewend worden voor ondersteunende leermiddelen en niet direct voor personeel. De meeste samenwerkingsverbanden nemen in hun meerjarenbegroting de onderdelen voor personeel mee in de verplichte herbesteding. Veel samenwerkingsverbanden gebruiken hiervoor namelijk modellen die via de sectororganisaties beschikbaar zijn gesteld, en waarin ook de PAB en P&amp;A AB budgetten zijn opgenomen.</text:p>
      <text:p text:style-name="ifm_p_mt.3.76mm_ifm">Vraag 5</text:p>
      <text:p text:style-name="ifm_p_ifm">Vindt u het wenselijk dat een deel van de samenwerkingsverbanden niet voldoet aan de verplichte herbesteding bij (v)so scholen van de middelen voor ambulante begeleiding in 2015/2016? Kunt u een overzicht geven welke samenwerkingsverbanden zich wel aan deze verplichte herbestedingsregels houden en welke samenwerkingsverbanden niet? Hoeveel samenwerkingsverbanden maken gebruik van «opting out»?<text:note text:id="ID-2015Z04226-d37e90" text:note-class="footnote"><text:note-citation text:label="2 ">2</text:note-citation><text:note-body><text:p text:style-name="ifm_p_font.normal_size.6.93pt_mt..5mm_indent.-0.1161in_mleft.0.1161in_ifm">Januari 2015, factsheet middelen AB, PAB, TAB en P&amp;A AB: http://www.passendonderwijs.nl/brochures/factsheet-middelen-ab-pab-tab-en-pa-ab/</text:p><text:p text:style-name="ifm_p_font.normal_size.6.93pt_indent.-0.1161in_mleft.0.1161in_ifm">www.passendonderwijs.nl</text:p></text:note-body></text:note></text:p>
      <text:p text:style-name="ifm_p_mt.3.76mm_ifm">Antwoord 5</text:p>
      <text:p text:style-name="ifm_p_ifm">De gesprekken over de verplichte herbesteding lopen in veel gevallen nog. De afspraken voor komend schooljaar zijn nu dus nog niet rond. Ik ga ervan uit dat samenwerkingsverbanden zich aan de wet houden. Met andere woorden: als er geen afspraken worden gemaakt over het personeel zullen de samenwerkingsverbanden volgend schooljaar moeten voldoen aan de wettelijk verplichte herbesteding. Elf samenwerkingsverbanden maken gebruik van de mogelijkheid van <text:span text:style-name="ifm_span_font.italic_ifm">opting out</text:span>.</text:p>
      <text:p text:style-name="ifm_p_mt.3.76mm_ifm">Vraag 6</text:p>
      <text:p text:style-name="ifm_p_ifm">Wat zijn de financiële en personele consequenties voor verschillende organisaties van de samenwerkingsverbanden van de verplichte herbestedingsregels van de middelen voor ambulante begeleiding in 2015/2016?</text:p>
      <text:p text:style-name="ifm_p_mt.3.76mm_ifm">Antwoord 6</text:p>
      <text:p text:style-name="ifm_p_ifm">Het totale landelijke budget dat gemoeid is met de overheveling van de AB-middelen van de (v)so-scholen naar de samenwerkingsverbanden, is circa € 150 miljoen. Het budget per samenwerkingsverband is afhankelijk van het aantal leerlingen dat op 1 oktober 2013 met een leerlinggebonden financiering op een reguliere school in het samenwerkingsverband zat. Over dit budget en het personeel dat daarmee is gemoeid, moeten regionaal afspraken worden gemaakt.</text:p>
      <text:p text:style-name="ifm_p_mt.3.76mm_ifm">Vraag 7</text:p>
      <text:p text:style-name="ifm_p_ifm">Acht u het wenselijk dat de ophef over de verplichte herbestedingsregels voor de ambulante begeleiding in 2015/2016 door het ministerie wordt aangewakkerd, omdat er op de officiële website «passendonderwijs.nl» ten onrechte niet is aangegeven dat middelen voor preventieve ambulante begeleiding en het budget personeels- en arbeidsmarktbeleid ambulante begeleiding (P&amp; A AB) ook vallen binnen de herbestedingsverplichting van de middelen voor ambulante begeleiding?<text:note text:id="ID-2015Z04226-d37e110" text:note-class="footnote"><text:note-citation text:label="3 ">3</text:note-citation><text:note-body><text:p text:style-name="ifm_p_font.normal_size.6.93pt_mt..5mm_indent.-0.1161in_mleft.0.1161in_ifm">Januari 2015, factsheet middelen AB, PAB, TAB en P&amp;A AB: http://www.passendonderwijs.nl/brochures/factsheet-middelen-ab-pab-tab-en-pa-ab/</text:p></text:note-body></text:note></text:p>
      <text:p text:style-name="ifm_p_mt.3.76mm_ifm">Antwoord 7</text:p>
      <text:p text:style-name="ifm_p_ifm">In de factsheet die op de website passendonderwijs.nl staat, staan de afspraken vermeld over de middelen voor AB, PAB, TAB en P&amp;A AB. Deze factsheet is opgesteld naar aanleiding van vragen uit het veld over de uitwerking van de tripartiete overeenkomst.</text:p>
      <text:p text:style-name="ifm_p_mt.3.76mm_ifm">Vraag 8</text:p>
      <text:p text:style-name="ifm_p_ifm">Deelt u de mening dat, als samenwerkingsverbanden en de (v)so-scholen zelf afspraken moeten maken over de PAB-middelen en het budget P&amp;A, het noodzakelijk is dat het ministerie ervoor zorgt dat zij kunnen beschikken over heldere informatie, op basis waarvan de berekeningen gemaakt kunnen worden? Zo ja, wanneer bent u bereid om deze informatie te verschaffen?</text:p>
      <text:p text:style-name="ifm_p_mt.3.76mm_ifm">Antwoord 8</text:p>
      <text:p text:style-name="ifm_p_ifm">De scholen en samenwerkingsverbanden worden zo goed als mogelijk geïnformeerd. Zo ontvangen zij via de accountmanagers de belangrijkste kengetallen met leerlingenaantallen en bekostigingsinformatie. Het exacte herbestedingsbedrag voor PAB en P&amp;A AB kan ik echter niet leveren. Dit komt doordat deze middelen niet gekoppeld zijn aan een individuele rugzakleerling. Hierdoor kunnen deze middelen niet per leerling toegerekend worden aan een samenwerkingsverband, zoals wel mogelijk is voor de AB-middelen. De omvang van dit budget en de inzet van het personeel moet in het samenwerkingsverband worden besproken. Landelijk gaat het om € 14 miljoen (van de € 150 miljoen) voor PAB en om € 6 miljoen voor P&amp;A AB. Laatstgenoemd bedrag is bijvoorbeeld bedoeld voor scholing van personeel(sleden).</text:p>
      <text:p text:style-name="ifm_p_mt.3.76mm_ifm">Vraag 9</text:p>
      <text:p text:style-name="ifm_p_ifm">Klopt de stellingname van de Ambulante Educatieve Dienst in Leiden (AED), dat zij ruim € 200.000,– minder inkomsten hebben als de samenwerkingsverbanden niet zelf besluiten om deze middelen alsnog onder de herbestedingsverplichting te brengen? Vindt u dat wenselijk? Acht u dat in lijn met de tripartite afspraken met werknemers en werkgevers voor het behoud van expertise in de regio?</text:p>
      <text:p text:style-name="ifm_p_mt.3.76mm_ifm">Antwoord 9</text:p>
      <text:p text:style-name="ifm_p_ifm">Of het bedrag van de AED in Leiden klopt, kan ik niet aangeven. Dit is afhankelijk van de regionale afspraken. Indien er geen gesprek wordt gevoerd en eenzijdig door een samenwerkingsverband wordt besloten de PAB en P&amp;A AB-middelen niet mee te nemen in de verplichte herbesteding, overtreedt dat samenwerkingsverband de wet. Ik vind dat niet aanvaardbaar. Indien een samenwerkingsverband en een (v)so-school er onderling niet uitkomen, kunnen zij een beroep doen op de landelijke begeleidingscommissie.</text:p>
      <text:p text:style-name="ifm_p_mt.3.76mm_ifm">Vraag 10</text:p>
      <text:p text:style-name="ifm_p_ifm">Bent u van mening dat de onduidelijke afspraken en onzorgvuldige invoering van het passend onderwijs juist voor meer bureaucratie voor scholen en samenwerkingsverbanden hebben gezorgd in plaats van minder bureaucratie? Zo nee, kunt u uw visie op dit vraagstuk cijfermatig onderbouwen?</text:p>
      <text:p text:style-name="ifm_p_ifm">www.passendonderwijs.nl</text:p>
      <text:p text:style-name="ifm_p_mt.3.76mm_ifm">Antwoord 10</text:p>
      <text:p text:style-name="ifm_p_ifm">Passend onderwijs geeft een kader waarin regionale partijen afspraken maken. Dit kader biedt ruimte om de bureaucratie sterk te verminderen. Denk aan het afschaffen van de landelijke indicatiestelling. Maar het is aan deze partijen om hier invulling aan te geven. Ik ben mij ervan bewust dat een overgang naar een ander stelsel tijd kost en om goede afspraken vraagt. Het uiteindelijke doel is echter wel de bureaucratie te verminderen. Daarom heb ik toegezegd de bureaucratie te meten en te monitoren. De nulmeting, die de situatie voorafgaand aan de invoering van passend onderwijs meet, wordt voor het zomerreces met de 7<text:span text:style-name="ifm_span_font.superscript_ifm">e</text:span> voortgangsrapportage naar uw Kamer gezonden. Komend najaar ontvangt uw Kamer de eerste effecten van de invoering van passend onderwijs in de 8<text:span text:style-name="ifm_span_font.superscript_ifm">e</text:span> voortgangsrappor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verplichte herbestedingsregels voor de ambulante begeleiding binnen het zogenaamde passend onderwijs</dc:title>
    <meta:user-defined meta:name="OVERHEIDop.ParlID/DC.identifier">ah-tk-20142015-1812</meta:user-defined>
    <meta:user-defined meta:name="OVERHEIDop.vraagnummer">2015Z04226</meta:user-defined>
    <meta:user-defined meta:name="OVERHEIDop.aanhangselNummer">181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Siderius over de verplichte herbestedingsregels voor de ambulante begeleiding binnen het zogenaamde passend onderwijs</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