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Elias</text:span> (VVD) aan de Staatssecretaris van Onderwijs, Cultuur en Wetenschap over <text:span text:style-name="ifm_span_font.italic_ifm">de nieuwe ledenwervingsactie van Omroep Max</text:span> (ingezonden 23 maart 2015).</text:p>
      <text:p text:style-name="ifm_p_font.roman_mt.3.76mm_ifm">Antwoord van Staatssecretaris <text:span text:style-name="ifm_span_font.bold_ifm">Dekker</text:span> (Onderwijs, Cultuur en Wetenschap) (ontvangen 2 april 2015).</text:p>
      <text:p text:style-name="ifm_p_mt.3.76mm_ifm">Vraag 1</text:p>
      <text:p text:style-name="ifm_p_ifm">Bent u bekend met het regelmatig op tv uitgezonden reclamespotje van Omroep Max, waarin nieuwe leden worden geworven met het gratis boek «Bakken met Menno», ter waarde van € 24,95?</text:p>
      <text:p text:style-name="ifm_p_mt.3.76mm_ifm">Antwoord 1</text:p>
      <text:p text:style-name="ifm_p_ifm">Ja.</text:p>
      <text:p text:style-name="ifm_p_mt.3.76mm_ifm">Vraag 2</text:p>
      <text:p text:style-name="ifm_p_ifm">Deelt u de mening dat het werven van omroepleden met een gratis boek, waarvan de waarde de jaarlijkse lidmaatschapskosten van € 7,50 ook nog eens ver overstijgt, onwenselijk is?</text:p>
      <text:p text:style-name="ifm_p_mt.3.76mm_ifm">Antwoord 2</text:p>
      <text:p text:style-name="ifm_p_ifm">Ja. De keuze om lid te worden van een omroepvereniging moet zijn ingegeven door een gevoel van verbondenheid met de identiteit of het media-aanbod van desbetreffende vereniging. Dat gevoel moet niet zijn basis hebben in financiële voordelen die verbonden zijn aan dat lidmaatschap. Om deze reden is het omroepverenigingen vanaf 1 januari 2015 niet langer toegestaan om op geld waardeerbare voordelen aan te bieden in ruil voor een lidmaatschap.</text:p>
      <text:p text:style-name="ifm_p_mt.3.76mm_ifm">Vraag 3</text:p>
      <text:p text:style-name="ifm_p_ifm">Klopt het dat het werven van leden door een publieke omroep met het verstrekken van cadeaus, of ze nu gratis zijn of niet, expliciet verboden is op grond van artikel 2.137 van de Mediawet? Zo nee, waarom niet? Zo ja, hoe wordt hier tegen opgetreden?</text:p>
      <text:p text:style-name="ifm_p_mt.3.76mm_ifm">Antwoord 3</text:p>
      <text:p text:style-name="ifm_p_ifm">Ja, sinds 1 januari 2015 is het omroepverenigingen niet toegestaan om in het kader van ledenwerving op geld waardeerbare voordelen aan leden te verstrekken.</text:p>
      <text:p text:style-name="ifm_p_ifm">In 2012 was reeds besloten dat op termijn het geven van een op geld waardeerbaar voordeel niet meer zou worden toegestaan. Bij brief van 13 augustus 2012 is aangekondigd dat de strengere maatregelen rondom ledenwerving uitgesteld werden tot na de ledenpeiling in 2014.<text:note text:id="ID-1811-d37e84" text:note-class="footnote"><text:note-citation text:label="1 ">1</text:note-citation><text:note-body><text:p text:style-name="ifm_p_font.normal_size.6.93pt_mt..5mm_indent.-0.1161in_mleft.0.1161in_ifm">Kamerstuk 32 827, nr. 42</text:p></text:note-body></text:note> Het verbod is op 1 januari 2015 in werking getreden en de Regeling ledenvoordelen en ledenwerfactiviteiten is hierop aangepast.</text:p>
      <text:p text:style-name="ifm_p_ifm">Het Commissariaat voor de Media (hierna: Commissariaat) is bevoegd om toezicht te houden op de naleving van de Mediawet en waar nodig handhavend op te treden. Het Commissariaat schrijft op zijn website dat het omroepen die het nieuwe verbod nog niet naleven eerst een waarschuwing geeft. Dit is inmiddels gebeurd. Het Commissariaat zal binnenkort een steekproef houden om te zien of het verbod goed wordt nageleefd. Mocht de waarschuwing niet opgevolgd worden, dan zal het Commissariaat maatregelen treffen.</text:p>
      <text:p text:style-name="ifm_p_mt.3.76mm_ifm">Vraag 4</text:p>
      <text:p text:style-name="ifm_p_ifm">Wat is de stand van zaken met betrekking tot de boete van € 180.000 die Omroep Max zou zijn opgelegd door het Commissariaat voor de Media voor Heel Holland Bakt-producten?</text:p>
      <text:p text:style-name="ifm_p_mt.3.76mm_ifm">Antwoord 4</text:p>
      <text:p text:style-name="ifm_p_ifm">Het Commissariaat heeft een boete opgelegd aan Omroep MAX voor overtreding van artikel 2.141, eerste lid, van de Mediawet 2008. Op 1 april heeft het Commissariaat de boetebeschikking op zijn website gepubliceerd. Bij deze brief voeg ik een kopie van deze boetebeschikking.</text:p>
      <text:p text:style-name="ifm_p_mt.3.76mm_ifm">Vraag 5</text:p>
      <text:p text:style-name="ifm_p_ifm">Heeft het Commissariaat voor de Media nog andere sanctiemiddelen dan het opleggen van boetes?</text:p>
      <text:p text:style-name="ifm_p_mt.3.76mm_ifm">Antwoord 5</text:p>
      <text:p text:style-name="ifm_p_ifm">Het Commissariaat zet diverse instrumenten in om te zorgen dat media-instellingen zich aan de wet houden. Dat kan bijvoorbeeld zijn in de vorm van voorlichting of het voeren van (normoverdragende) gesprekken, dan wel in de vorm van bestuursrechtelijke handhaving op grond van artikel 7.11 van de Mediawet 2008.</text:p>
      <text:p text:style-name="ifm_p_ifm">In geval van overtreding van artikel 2.141, eerste lid, van de Mediawet 2008 (het dienstbaarheidsverbod), kan het Commissariaat op grond van artikel 7.12, van de Mediawet, aan de overtreder een bestuurlijke boete of een last onder dwangsom opleggen. Daarnaast of in plaats daarvan kan het Commissariaat ter beschikking gestelde uren van de desbetreffende instelling voor ten hoogste twaalf weken intrekken (artikel 7.14, eerste lid, onder 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ias inzake de nieuwe ledenwervingsactie van Omroep Max</dc:title>
    <meta:user-defined meta:name="OVERHEIDop.ParlID/DC.identifier">ah-tk-20142015-1811</meta:user-defined>
    <meta:user-defined meta:name="OVERHEIDop.vraagnummer">2015Z05095</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Elias inzake de nieuwe ledenwervingsactie van Omroep Max</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