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het lid <text:span text:style-name="ifm_span_font.bold_ifm">Kuzu</text:span> (Groep Kuzu/Öztürk) aan de Minister van Veiligheid en Justitie over <text:span text:style-name="ifm_span_font.italic_ifm">een boete voor racistische uitspraken onder voetbalselfie</text:span> (ingezonden 16 maart 2015).</text:p>
      <text:p text:style-name="ifm_p_font.roman_mt.3.76mm_ifm">Antwoord van Minister <text:span text:style-name="ifm_span_font.bold_ifm">Van der Steur</text:span> (Veiligheid en Justitie), mede namens de Minister van Sociale Zaken en Werkgelegenheid (ontvangen 2 april 2015).</text:p>
      <text:p text:style-name="ifm_p_mt.3.76mm_ifm">Vraag 1</text:p>
      <text:p text:style-name="ifm_p_ifm">Kent u het artikel «Boete voor racisme onder voetbalselfie Leroy Fer»?<text:note text:id="ID-2015Z04628-d37e58" text:note-class="footnote"><text:note-citation text:label="1 ">1</text:note-citation><text:note-body><text:p text:style-name="ifm_p_font.normal_size.6.93pt_mt..5mm_indent.-0.1161in_mleft.0.1161in_ifm">http://www.nrc.nl/nieuws/2015/03/09/boete-voor-racisme-onder-voetbalselfie-leroy-fer/#</text:p></text:note-body></text:note></text:p>
      <text:p text:style-name="ifm_p_mt.3.76mm_ifm">Antwoord 1</text:p>
      <text:p text:style-name="ifm_p_ifm">Ja.</text:p>
      <text:p text:style-name="ifm_p_mt.3.76mm_ifm">Vraag 2, 3</text:p>
      <text:p text:style-name="ifm_p_ifm">Vindt u het rechtvaardig dat slechts drie mensen een boete opgelegd hebben gekregen, terwijl er talloze racistische en beledigende reacties zijn geplaatst?</text:p>
      <text:p text:style-name="ifm_p_ifm">Wat is de reden geweest voor het kleinschalige optreden van het Openbaar Ministerie?</text:p>
      <text:p text:style-name="ifm_p_mt.3.76mm_ifm">Antwoord 2, 3</text:p>
      <text:p text:style-name="ifm_p_ifm">Op basis van strafrechtelijk onderzoek zijn door het Openbaar Ministerie drie personen aangemerkt als verdachte. Deze drie personen hebben uitingen gedaan die aanzetten tot haat of discriminerend zijn en hebben een transactievoorstel ontvangen.</text:p>
      <text:p text:style-name="ifm_p_ifm">Wanneer mensen teksten als grievend en aanstootgevend ervaren, betekent dat niet dat die teksten naar de letter van de wet ook daadwerkelijk een strafbaar feit opleveren omdat ze aanzetten tot haat of discriminerend zijn.</text:p>
      <text:p text:style-name="ifm_p_mt.3.76mm_ifm">Vraag 4</text:p>
      <text:p text:style-name="ifm_p_ifm">Deelt u de mening dat er effectiever opgetreden moet worden tegen mensen die racistische uitspraken op sociale media doen? Zo ja, wat gaat u hieraan doen? Zo nee, waarom niet?</text:p>
      <text:p text:style-name="ifm_p_mt.3.76mm_ifm">Antwoord 4</text:p>
      <text:p text:style-name="ifm_p_ifm">Het kabinet werkt continu aan het effectiever optreden tegen discriminatie, ook op sociale media en internet. Burgers hebben de mogelijkheid om discriminatie op het internet online te melden bij het Meldpunt internet discriminatie (MiND). Voor de laatste stand van zaken van de aanpak van discriminatie verwijs ik u naar de voortgangsbrief discriminatie, die op 19 februari aan uw Kamer werd toegezonden (TK 2014–2015, 30 950, nr. 76). De verdere versterking van de aanpak van discriminatie maakt tevens onderdeel uit van de herijking van het actieplan discriminatie.</text:p>
      <text:p text:style-name="ifm_p_mt.3.76mm_ifm">Vraag 5</text:p>
      <text:p text:style-name="ifm_p_ifm">Deelt u de mening dat een boete van 360 euro geen passende strafmaat voor dergelijke racistische en beledigende uitspraken is en dat deze straf veel hoger zou moeten zijn?</text:p>
      <text:p text:style-name="ifm_p_mt.3.76mm_ifm">Antwoord 5</text:p>
      <text:p text:style-name="ifm_p_ifm">Nee. De officier van justitie bepaalt aan de hand van de richtlijnen welke sanctie passend zou zijn in soortgelijke strafzaken. De officier van justitie houdt daarbij rekening met de omstandigheden van het geval. Er kan in voorkomende gevallen gemotiveerd van de richtlijnen worden afgeweken.</text:p>
      <text:p text:style-name="ifm_p_mt.3.76mm_ifm">Vraag 6</text:p>
      <text:p text:style-name="ifm_p_ifm">Deelt u de mening dat alleen een geldboete weinig effect zal hebben omdat de gedachtegang van de dader hiermee niet verandert? Zo ja, is het niet beter om verplichte cursussen of antiracisme bijeenkomsten te organiseren zodat daders inzien waarom ze fout zitten? Zo nee, waarom niet?</text:p>
      <text:p text:style-name="ifm_p_mt.3.76mm_ifm">Antwoord 6</text:p>
      <text:p text:style-name="ifm_p_ifm">De aanpak van discriminatie die het Kabinet voorstaat is breder dan alleen het opleggen van geldboetes. Toepassing van het strafrecht is een ultimum remedium in de aanpak van discriminatie. Strafbaarstelling (en vervolging) vervult een belangrijke signaalfunctie, maar strafrecht alleen kan nooit de oplossing zijn: een generieke en gedifferentieerde aanpak die het bestaan van vooroordelen kan wegnemen is eveneens noodzakelijk. Bewustwording is daarbij een belangrijke pijler van het Nederlandse anti-discriminatiebeleid. De in de voortgangsbrief discriminatie aangekondigde landelijke campagne draagt bij aan deze bewustwording.</text:p>
      <text:p text:style-name="ifm_p_mt.3.76mm_ifm">Vraag 7, 8, 12</text:p>
      <text:p text:style-name="ifm_p_ifm">Denkt u dat de behoefte om racistische uitlatingen te doen is toegenomen in de afgelopen tien jaar? Zo ja, waar denkt u dat deze behoefte vandaan komt? Zo nee, hoe ziet u dit dan?</text:p>
      <text:p text:style-name="ifm_p_ifm">Denkt u dat het politieke klimaat bijdraagt aan de toename van racistische uitingen?<text:note text:id="ID-2015Z04628-d37e109" text:note-class="footnote"><text:note-citation text:label="2 ">2</text:note-citation><text:note-body><text:p text:style-name="ifm_p_font.normal_size.6.93pt_mt..5mm_indent.-0.1161in_mleft.0.1161in_ifm">Derde rapportage racisme, antisemitisme, en extreemrechts geweld in Nederland. Incidenten, aangiftes, verdachten en afhandeling in 2013. Bas Tierolf, Niels Hermans &amp; Lisanne Drost. December 2014.</text:p></text:note-body></text:note> Zo ja, wat gaat u ondernemen om het politieke klimaat bij te sturen? Zo nee, hoe ziet u dit dan?</text:p>
      <text:p text:style-name="ifm_p_ifm">Bent u van plan een aanpak samen te stellen om daadkrachtig te voorkomen dat dergelijke racistische uitspraken in de toekomst door andere personen worden gedaan? Zo ja, hoe gaat dit aanpak eruit zien? Zo nee, waarom niet?</text:p>
      <text:p text:style-name="ifm_p_mt.3.76mm_ifm">Antwoord 7, 8, 12</text:p>
      <text:p text:style-name="ifm_p_ifm">Zoals reeds aan Uw Kamer gemeld in de eerder aangehaalde brief van 19 februari jongstleden, is het kabinet bezorgd over het beeld van toenemende onverdraagzaamheid. De manier waarop mensen zich bijvoorbeeld op sociale media discriminatoir uitlaten en oproepen tot haat of discriminatoir gemotiveerd geweld is schokkend. Zichtbaar is dat gebeurtenissen elders in de wereld bijdragen aan onverdraagzaamheid en angst. Mensen benaderen elkaar vaak niet meer als individu en gaan af op afkomst en vooroordelen. Dit staat een samenleving, waarin iedereen in veiligheid zichzelf mag zijn, in de weg.</text:p>
      <text:p text:style-name="ifm_p_ifm">Het kabinet neemt gevoelens van angst binnen verschillende gemeenschappen in ons land serieus. Het is van het allergrootste belang dat hier gezamenlijk tegen wordt gestreden: overheid, maatschappelijke organisaties, religieuze leiders en burgers. Discriminatie gaat ons immers allemaal aan en is een gezamenlijke verantwoordelijkheid van de overheid en de samenleving. In het licht van het vraagstuk van radicalisering van jongeren, is het belang daarvan nog meer toegenomen.</text:p>
      <text:p text:style-name="ifm_p_ifm">Mede in het kader van de uitvoering van de motie van het lid Marcouch van 26 november 2014 (Kamerstuk 34 000-VI, nr. 37) zal in 2015 vanuit de huidige context opnieuw worden gekeken naar de samenhang, focus en doeltreffendheid van het actieprogramma discriminatie. Mede door nieuwe wetenschappelijke inzichten en opgedane praktijkervaring, worden er vanuit dit actuele perspectief nieuwe meerjarige doelen en resultaten geformuleerd. Hiertoe wordt onder meer in overleg getreden met belangengroepen, maatschappelijke organisaties, overheden, sociale partners en instituties. Het programma kan verder worden versterkt door de relevante invalshoek van andere brede beleidsprogramma’s te betrekken, zoals de integrale aanpak jihadisme en de Agenda lokale democratie. Ook kan hierdoor relevant onderzoek nog meer in samenhang worden uitgevoerd.</text:p>
      <text:p text:style-name="ifm_p_mt.3.76mm_ifm">Vraag 9</text:p>
      <text:p text:style-name="ifm_p_ifm">Is het bij u bekend of een van de daders die racistische opmerkingen plaatsten een functie heeft bij de overheid?</text:p>
      <text:p text:style-name="ifm_p_mt.3.76mm_ifm">Antwoord 9</text:p>
      <text:p text:style-name="ifm_p_ifm">Het is mij niet bekend of een van de daders een functie bij de overheid heeft.</text:p>
      <text:p text:style-name="ifm_p_mt.3.76mm_ifm">Vraag 10</text:p>
      <text:p text:style-name="ifm_p_ifm">Deelt u de mening dat mensen met een overheidsfunctie een voorbeeldfunctie dragen en zich horen te weerhouden van racistische uitspraken? Zo ja, wat gaat u ondernemen tegen deze mensen in overheidsfunctie? Zo nee, waarom niet?</text:p>
      <text:p text:style-name="ifm_p_mt.3.76mm_ifm">Antwoord 10</text:p>
      <text:p text:style-name="ifm_p_ifm">Ja. Het doen van racistische uitspraken verhoudt zich niet met het gedrag dat van overheidspersoneel mag worden verwacht. Een racistische uitspraak kan worden opgevat als plichtsverzuim en derhalve disciplinair worden bestraft. Integriteit kan immers het vertrouwen in de overheid maken of breken. Het is dus belangrijk dat overheidsfunctionarissen integer zijn. Om dat te borgen en bevorderen dienen overheidsorganisaties op basis van art. 125quater, aanhef en onder a, van de Ambtenarenwet, een integriteitsbeleid te voeren «dat is gericht op het bevorderen van goed ambtelijk handelen en dat in ieder geval aandacht besteedt aan het bevorderen van integriteitsbewustzijn en aan het voorkomen van misbruik van bevoegdheden, belangenverstrengeling en discriminatie».</text:p>
      <text:p text:style-name="ifm_p_ifm">Indien burgers zich gediscrimineerd voelen door een ambtenaar of bestuurder, kunnen zij verschillende wegen bewandelen om dit aan te kaarten. Zo kunnen zij een klacht indienen bij de desbetreffende overheidsorganisatie. Ook kunnen burgers (vermoedens van) integriteitsschendingen melden bij de Rijksrecherche, alsmede bij de Vertrouwenslijn van NL Confidential (voorheen Stichting M ook wel bekend van de anonieme meldlijn Meld Misdaad Anoniem). Voor ambtenaren die vermoedens van misstanden in hun organisatie aan de kaak willen stellen, zijn klokkenluidersregelingen in het leven geroepen (zoals het Besluit melden vermoeden van misstand bij Rijk en politie).</text:p>
      <text:p text:style-name="ifm_p_mt.3.76mm_ifm">Vraag 11</text:p>
      <text:p text:style-name="ifm_p_ifm">Vindt u dat aan mensen die in het verleden dergelijke racistische opmerkingen hebben geplaatst, vanuit het principe van een voorbeeldfunctie en het gelijkheidsbeginsel, de toegang tot banen bij de overheid ontzegt dient te worden? Zo ja, waarom wel? Zo nee, waarom niet?</text:p>
      <text:p text:style-name="ifm_p_mt.3.76mm_ifm">Antwoord 11</text:p>
      <text:p text:style-name="ifm_p_ifm">Nee, in het verleden geplaatste racistische opmerkingen op internet zijn in zijn algemeenheid geen reden om iemand de toegang tot een baan bij de overheid te ontzeggen, tenzij dit heeft geleid tot een strafrechtelijke veroordeling die de afgifte van een voor de functie noodzakelijke verklaring van goed gedrag in de weg staat. Daarbij zij wel aangetekend, dat het doen van racistische uitingen zich niet verhoudt tot hetgeen van overheidspersoneel verwacht mag worden. Het ligt wel in de rede dat dergelijke uitlatingen, indien bekend, zullen worden meegewogen in de sollicitatieprocedure.</text:p>
      <text:p text:style-name="ifm_p_mt.3.76mm_ifm">Vraag 13</text:p>
      <text:p text:style-name="ifm_p_ifm">Deelt u de mening dat er een meldpunt racisme moet komen bij overheidsfuncties?</text:p>
      <text:p text:style-name="ifm_p_mt.3.76mm_ifm">Antwoord 13</text:p>
      <text:p text:style-name="ifm_p_ifm">Ik ben geen voorstander van het oprichten van een apart meldpunt racisme in relatie tot overheidsfuncties. De bestaande instituties ten behoeve van het tegengaan van discriminatie en de huidige mogelijkheden om misstanden te melden volstaan, zoals de anti-discriminatievoorzieningen (ADV’s) en het Meldpunt internet discriminatie (MiND), om inzicht te krijgen in de problematiek en om krachtig op te kunne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een boete voor racistische uitspraken onder voetbalselfie</dc:title>
    <meta:user-defined meta:name="OVERHEIDop.ParlID/DC.identifier">ah-tk-20142015-1807</meta:user-defined>
    <meta:user-defined meta:name="OVERHEIDop.vraagnummer">2015Z04628</meta:user-defined>
    <meta:user-defined meta:name="OVERHEIDop.aanhangselNummer">180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Kuzu over een boete voor racistische uitspraken onder voetbalselfie</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aatsrecht</meta:user-defined>
    <meta:user-defined meta:name="OVERHEIDop.versieInformatie"/>
  </office:meta>
</office:document-meta>
</file>