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5</text:p>
      <text:p text:style-name="ifm_p_font.roman_mt.3.76mm_ifm">Vragen van het lid <text:span text:style-name="ifm_span_font.bold_ifm">Gesthuizen</text:span> (SP) aan de Minister van Veiligheid en Justitie over <text:span text:style-name="ifm_span_font.italic_ifm">de aanvraag van het Centraal Orgaan opvang asielzoekers (COA) tot omzetting van een opvanglocatie naar een asielzoekerscentrum (AZC) met een capaciteit voor 800 tot 1.000 personen in het Drentse gehucht Oranje</text:span> (ingezonden 12 maart 2015).</text:p>
      <text:p text:style-name="ifm_p_font.roman_mt.3.76mm_ifm">Antwoord van Staatssecretaris <text:span text:style-name="ifm_span_font.bold_ifm">Dijkhoff</text:span> (Veiligheid en Justitie) (ontvangen 2 april 2015).</text:p>
      <text:p text:style-name="ifm_p_mt.3.76mm_ifm">Vraag 1, 2, 3, 4</text:p>
      <text:p text:style-name="ifm_p_ifm">Klopt het dat het college van B&amp;W van de gemeente Midden-Drenthe al juridisch bindende afspraken heeft gemaakt met het COA over de uitbreiding van de capaciteit van de opvanglocatie in het dorpje Oranje naar 800 tot 1.000 opvangplekken, waarbij de gemeenteraad als volksvertegenwoordigend orgaan geen mogelijkheid heeft gekregen om hierover mede te besluiten, terwijl hiervoor een afwijking van het bestemmingsplan noodzakelijk is?</text:p>
      <text:p text:style-name="ifm_p_ifm">Zo ja, had bij een dergelijke ingrijpende en politiek gevoelige afwijking van het bestemmingsplan dan geen verklaring van geen bedenkingen moeten worden gevraagd aan de gemeenteraad voor het afgeven van de omgevingsvergunning?</text:p>
      <text:p text:style-name="ifm_p_ifm">Klopt het dat het college van B&amp;W van de gemeente Midden-Drenthe heeft toegezegd dat de insteek bij de onderhandelingen met het COA «een aantal asielzoekers dat past bij Oranje» zou zijn, terwijl men zich nu kennelijk al heeft gecommitteerd aan 800 tot 1.000 opvangplekken in een dorpje met slechts 150 inwoners? Indien u dit niet weet, kunt u dit dan navragen bij het gemeentebestuur van Midden-Drenthe?</text:p>
      <text:p text:style-name="ifm_p_ifm">Acht u de gang van zaken in Oranje wenselijk? Zo ja, waarom? Zo nee, bent u dan bereid in overleg met de bewoners, de gemeenteraad, het college van B&amp;W en het COA op zoek te gaan naar een gedragen oplossing? Zo nee, waarom niet?</text:p>
      <text:p text:style-name="ifm_p_mt.3.76mm_ifm">Antwoord 1, 2, 3, 4</text:p>
      <text:p text:style-name="ifm_p_ifm">Bovenstaande vragen hebben betrekking op het college van burgemeester en wethouders van de gemeente Midden-Drenthe. Meer in het bijzonder wordt gevraagd naar een beoordeling van de wijze waarop dit college een invulling heeft gegeven aan dit college toekomende bevoegdheden en verantwoordelijkheden. Het zal uw Kamer duidelijk zijn dat het mij, gelet op de in ons land geldende bevoegdheidsverdeling tussen de bestuurslagen, niet past een dergelijke beoordeling te geven. Uw vragen kan ik daarom inhoudelijk nie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sthuizen over de aanvraag van het Centraal Orgaan opvang asielzoekers (COA) tot omzetting van een opvanglocatie naar een asielzoekerscentrum (AZC) met een capaciteit voor 800 tot 1000 personen in het Drentse gehucht Oranje</dc:title>
    <meta:user-defined meta:name="OVERHEIDop.ParlID/DC.identifier">ah-tk-20142015-1805</meta:user-defined>
    <meta:user-defined meta:name="OVERHEIDop.vraagnummer">2015Z04417</meta:user-defined>
    <meta:user-defined meta:name="OVERHEIDop.aanhangselNummer">1805</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4-2015</meta:user-defined>
    <meta:user-defined meta:name="DCTERMS.W3CDTF/OVERHEIDop.datumOntvangst">2015-04-02</meta:user-defined>
    <meta:user-defined meta:name="OVERHEID.StatenGeneraal/DC.creator">Tweede Kamer der Staten-Generaal</meta:user-defined>
    <dc:language>nl</dc:language>
    <meta:user-defined meta:name="DCTERMS.alternative"/>
    <meta:user-defined meta:name="DC.title">Antwoord op vragen van het lid Gesthuizen over de aanvraag van het Centraal Orgaan opvang asielzoekers (COA) tot omzetting van een opvanglocatie naar een asielzoekerscentrum (AZC) met een capaciteit voor 800 tot 1000 personen in het Drentse gehucht Oranje</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