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4</text:p>
      <text:p text:style-name="ifm_p_font.roman_mt.3.76mm_ifm">Vragen van de leden <text:span text:style-name="ifm_span_font.bold_ifm">Recourt</text:span> en <text:span text:style-name="ifm_span_font.bold_ifm">Jacobi</text:span> (beiden PvdA) aan de Ministers van Veiligheid en Justitie en voor Wonen en Rijksdienst over <text:span text:style-name="ifm_span_font.italic_ifm">het verlies van banen bij het gerechtshof in Leeuwarden</text:span> (ingezonden 13 maart 2015).</text:p>
      <text:p text:style-name="ifm_p_font.roman_mt.3.76mm_ifm">Antwoord van Minister <text:span text:style-name="ifm_span_font.bold_ifm">Van der Steur</text:span> (Veiligheid en Justitie), mede namens de Minister voor Wonen en Rijksdienst (ontvangen 2 april 2015).</text:p>
      <text:p text:style-name="ifm_p_mt.3.76mm_ifm">Vraag 1</text:p>
      <text:p text:style-name="ifm_p_ifm">Kent u de berichten «Ferd Crone over het gerechtshof in Leeuwarden: De grens is bereikt», «Krimp dreigt voor Leeuwarder gerechtshof» en «De toekomst van het Leeuwarder gerechtshof is ongewis»?<text:note text:id="n1" text:note-class="footnote"><text:note-citation text:label="1 ">1</text:note-citation><text:note-body><text:p text:style-name="ifm_p_font.normal_size.6.93pt_mt..5mm_indent.-0.1161in_mleft.0.1161in_ifm">Leeuwarder Courant, 12 maart 2015</text:p></text:note-body></text:note></text:p>
      <text:p text:style-name="ifm_p_mt.3.76mm_ifm">Antwoord  1</text:p>
      <text:p text:style-name="ifm_p_ifm">Ja.</text:p>
      <text:p text:style-name="ifm_p_mt.3.76mm_ifm">Vraag 2</text:p>
      <text:p text:style-name="ifm_p_ifm">Is het waar dat er meerdere plannen liggen waardoor er tenminste 54 banen, maar mogelijk veel meer arbeidsplaatsen, bij het gerechtshof in Leeuwarden verloren dreigen te gaan? Zo ja, waarom moeten die arbeidsplaatsen daar weg? Zo nee, wat is er dan wel waar?</text:p>
      <text:p text:style-name="ifm_p_mt.3.76mm_ifm">Antwoord 2</text:p>
      <text:p text:style-name="ifm_p_ifm">Het bestuur van het gerechtshof Arnhem-Leeuwarden voert op dit moment verkenningen uit naar de toekomstige huisvestingsbehoefte van de organisatieonderdelen van het gerechtshof. Er is geen sprake van besluitvorming.</text:p>
      <text:p text:style-name="ifm_p_ifm">De verkenningen worden uitgevoerd aan de hand van vier mogelijke scenario’s. Het gerechtsbestuur bespreekt deze met omgevingspartners en de medewerkers van het hof. De scenario’s variëren van geen verandering ten opzichte van de huidige situatie tot het concentreren van de kantoorfunctie van het gerechtshof op één locatie. Uit de scenario’s volgt niet dat er arbeidsplaatsen verloren zullen gaan bij het gerechtshof Arnhem-Leeuwarden. Wel is er in drie van de vier scenario’s sprake van verplaatsing van arbeidsplaatsen binnen het werkgebied van het hof. De Rvdr heeft mij bericht dat twee scenario’s uitgaan van een verplaatsing van 54 arbeidsplaatsen uit Leeuwarden. Een ander scenario gaat uit van verplaatsing van alle arbeidsplaatsen uit Leeuwarden naar de locatie Zwolle. Eén scenario brengt geen wijziging in het aantal arbeidsplaatsen in Leeuwarden.</text:p>
      <text:p text:style-name="ifm_p_ifm">Mijn ambtsvoorganger heeft in eerdere beantwoording van de schriftelijke vragen over een inmiddels ingetrokken voornemen van het gerechtsbestuur van de rechtbank Noord-Nederland om de kantoorfunctie van de rechtbank op termijn in Groningen te concentreren, aangegeven dat de Rvdr overleg heeft met gerechtsbesturen over de wijze waarop de kwaliteit van rechtspraak verder kan worden bevorderd en hoe de kantoorfunctie van gerechten daarin past.<text:note text:id="ID-1804-d37e92" text:note-class="footnote"><text:note-citation text:label="2 ">2</text:note-citation><text:note-body><text:p text:style-name="ifm_p_font.normal_size.6.93pt_mt..5mm_indent.-0.1161in_mleft.0.1161in_ifm">Aanhangsel Handelingen, vergaderjaar 2014–2015, nrs. 333, 334 en 335.</text:p></text:note-body></text:note> De verkenningen van het gerechtshof Arnhem-Leeuwarden passen in dit kader. De Rvdr informeert mij binnenkort over zijn bevindingen naar aanleiding van de gesprekken met gerechtsbesturen en eigen onderzoek. Indien hieruit voortvloeit dat er sprake zal zijn van veranderingen in de huisvestingsbehoefte van gerechten, die raken aan de strekking van de motie-De Vries<text:note text:id="ID-1804-d37e100" text:note-class="footnote"><text:note-citation text:label="3 ">3</text:note-citation><text:note-body><text:p text:style-name="ifm_p_font.normal_size.6.93pt_mt..5mm_indent.-0.1161in_mleft.0.1161in_ifm">Kamerstuk 31 490, nr. 126.</text:p></text:note-body></text:note>, zal ik de Minister voor Wonen en Rijksdienst hierover informeren.</text:p>
      <text:p text:style-name="ifm_p_mt.3.76mm_ifm">Vraag 3, 4</text:p>
      <text:p text:style-name="ifm_p_ifm">Hoe verhoudt de voorgenomen reorganisatie van het gerechtshof in Leeuwarden en het dreigende verlies van arbeidsplaatsen aldaar zich tot hetgeen eerder is gesteld namelijk dat de fusie van het gerechtshof in Leeuwarden met het gerechtshof in Arnhem weinig praktische gevolgen voor het werk in Leeuwarden zou hebben?</text:p>
      <text:p text:style-name="ifm_p_ifm">Hoe verhoudt de voorgenomen reorganisatie van het gerechtshof in Leeuwarden en het dreigende verlies van arbeidsplaatsen zich tot hetgeen de president van het gerechtshof Leeuwarden eerder heeft beloofd namelijk dat er geen verhuizingen voor het personeel vanuit Leeuwarden zouden plaatsvinden?</text:p>
      <text:p text:style-name="ifm_p_mt.3.76mm_ifm">Antwoord 3, 4</text:p>
      <text:p text:style-name="ifm_p_ifm">Er is op dit moment geen sprake van een voorgenomen reorganisatie van het gerechtshof Arnhem-Leeuwarden. Ik verwijs naar mijn antwoord op vraag 2.</text:p>
      <text:p text:style-name="ifm_p_mt.3.76mm_ifm">Vraag 5</text:p>
      <text:p text:style-name="ifm_p_ifm">Deelt u de mening van de burgemeester van Leeuwarden dat er geen goede argumenten zijn voor de plannen met betrekking tot het gerechtshof in Leeuwarden? Zo ja, wat kunt u doen teneinde die plannen te voorkomen? Zo nee, waarom niet?</text:p>
      <text:p text:style-name="ifm_p_mt.3.76mm_ifm">Antwoord 5</text:p>
      <text:p text:style-name="ifm_p_ifm">Er is op dit moment geen sprake van plannen met betrekking tot het gerechtshof Arnhem-Leeuwarden. Het oordeel of er in een zittingsplaats van de rechtspraak ook een kantoorfunctie van het gerecht moet zijn, is primair aan de Rechtspraak zelf. Een goedkeuring mijnerzijds is in die zin niet vereist. De Rvdr informeert mij binnenkort over zijn bevindingen naar aanleiding van het overleg met gerechtsbesturen, waaronder het bestuur van het gerechtshof Arnhem-Leeuwarden, en eigen onderzoek over de wijze waarop de kwaliteit van rechtspraak verder kan worden bevorderd en hoe de kantoorfunctie van gerechten daar in past. De Minister van Wonen en Rijksdienst geeft uitvoering aan zijn coördinerende bevoegdheid waarbinnen hij er op uw verzoek op toeziet dat de betreffende Rijksdiensten zich zullen inspannen zodat de provincies Friesland, Drenthe, Limburg en Zeeland bij de komende afslanking van de rijksoverheid vanaf 2016 per saldo niet meer dan gemiddeld werkgelegenheid verliezen. In dit kader kan hij overleg hebben met mij.</text:p>
      <text:h text:style-name="ifm_p_font.bold_mt.5.08mm_page.keep-with-next_ifm" text:outline-level="2">Toelichting:</text:h>
      <text:p text:style-name="ifm_p_mt.4.23mm_ifm">Deze vragen dienen ter aanvulling op eerdere vragen terzake van het lid Segers (ChristenUnie), ingezonden 12 maart 2015 (Aanhangsel Handelingen, vergaderjaar 2014–2015, nr. 18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Recourt en Jacobi over het verlies van banen bij het gerechtshof in Leeuwarden</dc:title>
    <meta:user-defined meta:name="OVERHEIDop.ParlID/DC.identifier">ah-tk-20142015-1804</meta:user-defined>
    <meta:user-defined meta:name="OVERHEIDop.vraagnummer">2015Z04546</meta:user-defined>
    <meta:user-defined meta:name="OVERHEIDop.aanhangselNummer">1804</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J. Recourt</meta:user-defined>
    <meta:user-defined meta:name="OVERHEIDop.ontvanger">G.A. van der Steur</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de leden Recourt en Jacobi over het verlies van banen bij het gerechtshof in Leeuwarden</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