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het lid <text:span text:style-name="ifm_span_font.bold_ifm">Gert-JanSegers</text:span> (ChristenUnie) aan de Minister van Veiligheid en Justitie over <text:span text:style-name="ifm_span_font.italic_ifm">het bericht dat justitiebanen wegvloeien uit Leeuwarden</text:span> (ingezonden 12 maart 2015).</text:p>
      <text:p text:style-name="ifm_p_font.roman_mt.3.76mm_ifm">Antwoord van Minister <text:span text:style-name="ifm_span_font.bold_ifm">Van der Steur</text:span> (Veiligheid en Justitie), mede namens de Minister voor Wonen en Rijksdienst (ontvangen 2 april 2015)</text:p>
      <text:p text:style-name="ifm_p_mt.3.76mm_ifm">Vraag 1</text:p>
      <text:p text:style-name="ifm_p_ifm">Heeft u kennisgenomen van het bericht «Justitiebanen verdwijnen»?<text:note text:id="ID-2015Z04411-d37e58" text:note-class="footnote"><text:note-citation text:label="1 ">1</text:note-citation><text:note-body><text:p text:style-name="ifm_p_font.normal_size.6.93pt_mt..5mm_indent.-0.1161in_mleft.0.1161in_ifm">Leeuwarder Courant, 11 maart 2015: «Justitiebanen verdwijnen».</text:p></text:note-body></text:note></text:p>
      <text:p text:style-name="ifm_p_mt.3.76mm_ifm">Antwoord 1</text:p>
      <text:p text:style-name="ifm_p_ifm">Ja.</text:p>
      <text:p text:style-name="ifm_p_mt.3.76mm_ifm">Vraag 2 en 3</text:p>
      <text:p text:style-name="ifm_p_ifm">Herkent u zich in het beeld dat minder centraal gelegen steden zoals Leeuwarden weinig kans maken op het binnenhalen van nieuwe justitiële diensten? Kunt u een overzicht geven van de spreiding van nieuwe justitiële diensten over de verschillende plaatsen in Nederland?</text:p>
      <text:p text:style-name="ifm_p_ifm">Op welke wijze wordt bij de toebedeling van nieuwe justitiële diensten rekening gehouden met de motie Schouten (Kamerstuk 32 637 nr. 111) teneinde de werkgelegenheid in Noord-Nederland te behouden? Hoe is het belang van de werkgelegenheid in Noord-Nederland meegewogen in het besluit om bijvoorbeeld de in het artikel genoemde scanstraat en landelijke helpdesk niet in Leeuwarden te vestigen?</text:p>
      <text:p text:style-name="ifm_p_mt.3.76mm_ifm">Antwoord 2 en 3</text:p>
      <text:p text:style-name="ifm_p_ifm">In het verleden is door mijn ambtsvoorganger bij het maken van locatiekeuzes voor politie, meldkamers, rechtspraak en het Openbaar Ministerie rekening gehouden met werkgelegenheidseffecten voor de kwetsbare regio’s, waaronder de provincie Friesland.<text:note text:id="ID-1803-d37e80" text:note-class="footnote"><text:note-citation text:label="2 ">2</text:note-citation><text:note-body><text:p text:style-name="ifm_p_font.normal_size.6.93pt_mt..5mm_indent.-0.1161in_mleft.0.1161in_ifm">Kamerstuk 29 628, nr. 348.</text:p></text:note-body></text:note> De Minister voor Wonen en Rijksdienst ziet er bovendien op toe dat onder andere de provincie Friesland niet onevenredig zwaar in de werkgelegenheid getroffen wordt door de reorganisatie van de Rijksdienst. In dit verband is Friesland, in afstemming met uw Kamer, in 2013 in werkgelegenheid gecompenseerd.<text:note text:id="ID-1803-d37e88" text:note-class="footnote"><text:note-citation text:label="3 ">3</text:note-citation><text:note-body><text:p text:style-name="ifm_p_font.normal_size.6.93pt_mt..5mm_indent.-0.1161in_mleft.0.1161in_ifm">Kamerstuk 31 490, nr. 133.</text:p></text:note-body></text:note> In die zin herken ik het beeld niet dat steden die in kwetsbare regio’s zijn gelegen weinig kans maken op het aantrekken van nieuwe werkgelegenheid.</text:p>
      <text:p text:style-name="ifm_p_ifm">De inrichting van nieuwe dienstverlening, zoals het opzetten van scanstraten en een landelijke helpdesk, is primair aan de Rechtspraak zelf. De gerechtsbesturen en de Raad voor de rechtspraak (hierna: Rvdr) zijn in het kader van hun zorg voor een goede bedrijfsvoering van de rechterlijke organisatie verantwoordelijk. De Rechtspraak kan bij de inrichting van nieuwe dienstverlening rekening houden met mogelijke werkgelegenheidseffecten.</text:p>
      <text:p text:style-name="ifm_p_ifm">Het besluit om regionale scanstraten in te richten is de uitkomst van onderzoek naar verschillende opties, variërend van lokale scanstraten tot één landelijke scanstraat. Uit dit onderzoek is gebleken dat regionale scanstraten goedkoper zijn dan lokale scanstraten. Ook de mate van professionaliteit zal in regionale scanstraten hoger zijn. Op basis van deze aspecten, en het feit dat regionale scanstraten de meeste full time banen opleveren, heeft de Rechtspraak gekozen voor vier regionale scanlocaties. Er is voor de locatie Zwolle gekozen vanwege de centrale ligging binnen het werkgebied van het gerechtshof Arnhem-Leeuwarden. De in te scannen stukken kunnen vanuit deze locatie op efficiënte wijze worden opgehaald uit de verschillende zittingsplaatsen binnen het ressort.</text:p>
      <text:p text:style-name="ifm_p_mt.3.76mm_ifm">Vraag 4</text:p>
      <text:p text:style-name="ifm_p_ifm">Deelt u de zorgen dat het niet toewijzen van nieuwe justitiële diensten aan Leeuwarden op langere termijn indirect gevolgen kan hebben voor het voortbestaan van de justitiële functies in Leeuwarden? Kunt u garanderen dan het voortbestaan van de huidige justitiële functies in Leeuwarden niet in gevaar is?</text:p>
      <text:p text:style-name="ifm_p_mt.3.76mm_ifm">Antwoord 4</text:p>
      <text:p text:style-name="ifm_p_ifm">Leeuwarden is één van de 32 locaties in Nederland waar zittingen van de rechtspraak plaatsvinden. De 32 zittingsplaatsen zijn bij algemene maatregel van bestuur met wettelijke voorhangprocedure aangewezen. Een eventuele wijziging van de zittingsplaatsen moet bij het parlement worden voorgehangen. De toewijzing van nieuwe justitiële diensten is dus niet bepalend voor het voortbestaan van de justitiële functies in Leeuwarden. Verder is het oordeel of er in een zittingsplaats nieuwe justitiële dienstverlening van de Rechtspraak moet worden gevestigd en of er een kantoorfunctie van het gerecht moet zijn primair aan de Rechtspraak zelf.</text:p>
      <text:p text:style-name="ifm_p_mt.3.76mm_ifm">Vraag 5</text:p>
      <text:p text:style-name="ifm_p_ifm">Kunt u aangeven in welke mate bestaande functies uit Leeuwarden zijn weggevloeid naar andere steden? Om hoeveel banen gaat het die hierbij verloren zijn gegaan?</text:p>
      <text:p text:style-name="ifm_p_mt.3.76mm_ifm">Antwoord 5</text:p>
      <text:p text:style-name="ifm_p_ifm">De Rvdr heeft mij laten weten dat na de herziening van de gerechtelijke kaart binnen de Rechtspraak in Noord-Nederland geen banen verloren zijn gegaan. Wel is een aantal functies vanuit Leeuwarden en Assen verplaatst naar Groningen door binnen het bestuursrecht de backoffice te concentreren in Groningen. Zittingen binnen dit rechtsgebied worden ook in Leeuwarden en Assen gedaan, waardoor betreffende medewerkers hun functie ook in Leeuwarden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gers over het bericht dat justitiebanen wegvloeien uit Leeuwarden</dc:title>
    <meta:user-defined meta:name="OVERHEIDop.ParlID/DC.identifier">ah-tk-20142015-1803</meta:user-defined>
    <meta:user-defined meta:name="OVERHEIDop.vraagnummer">2015Z04411</meta:user-defined>
    <meta:user-defined meta:name="OVERHEIDop.aanhangselNummer">1803</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Segers over het bericht dat justitiebanen wegvloeien uit Leeuward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