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de leden <text:span text:style-name="ifm_span_font.bold_ifm">Van Oosten</text:span> en <text:span text:style-name="ifm_span_font.bold_ifm">Aukje deVries</text:span> (beiden VVD) aan de Minister van Veiligheid en Justitie over <text:span text:style-name="ifm_span_font.italic_ifm">het bericht dat justitiebanen verdwijnen in Leeuwarden en dat uitholling dreigt voor het Leeuwarder Gerechtshof</text:span> (ingezonden 13 maart 2015).</text:p>
      <text:p text:style-name="ifm_p_font.roman_mt.3.76mm_ifm">Antwoord van Minister <text:span text:style-name="ifm_span_font.bold_ifm">Van der Steur</text:span> (Veiligheid en Justitie), mede namens de Minister voor Wonen en Rijksdienst (ontvangen 2 april 2015).</text:p>
      <text:p text:style-name="ifm_p_mt.3.76mm_ifm">Vraag 1</text:p>
      <text:p text:style-name="ifm_p_ifm">Kent u de berichten rond het verdwijnen van justitiebanen bij en de mogelijke uitholling c.q. verplaatsing van het gerechtshof Arnhem-Leeuwarden?<text:note text:id="ID-2015Z04548-d37e61" text:note-class="footnote"><text:note-citation text:label="1 ">1</text:note-citation><text:note-body><text:p text:style-name="ifm_p_font.normal_size.6.93pt_mt..5mm_indent.-0.1161in_mleft.0.1161in_ifm">Leeuwarder Courant, 12 maart 2015</text:p></text:note-body></text:note></text:p>
      <text:p text:style-name="ifm_p_mt.3.76mm_ifm">Antwoord 1</text:p>
      <text:p text:style-name="ifm_p_ifm">Ja.</text:p>
      <text:p text:style-name="ifm_p_mt.3.76mm_ifm">Vraag 2</text:p>
      <text:p text:style-name="ifm_p_ifm">Klopt het dat allerlei diensten, zoals een scanstraat en een helpdesk, niet in Leeuwarden worden gevestigd?</text:p>
      <text:p text:style-name="ifm_p_mt.3.76mm_ifm">Antwoord 2</text:p>
      <text:p text:style-name="ifm_p_ifm">Ik verwijs naar mijn antwoord op vraag 2 en 3 van het lid Segers (CU) van uw Kamer (ingezonden 12 maart 2015, Aanhangsel Handelingen, vergaderjaar 2014–2015, nr. 1803).</text:p>
      <text:p text:style-name="ifm_p_mt.3.76mm_ifm">Vraag 3, 4</text:p>
      <text:p text:style-name="ifm_p_ifm">Klopt het dat wordt overwogen het gehele ambtelijke apparaat te verhuizen naar bijvoorbeeld Zwolle?</text:p>
      <text:p text:style-name="ifm_p_ifm">Is het waar dat in alle gepresenteerde scenario’s in Leeuwarden werkgelegenheid verloren zal gaan?</text:p>
      <text:p text:style-name="ifm_p_mt.3.76mm_ifm">Antwoord 3, 4</text:p>
      <text:p text:style-name="ifm_p_ifm">Ik verwijs naar mijn antwoord op vraag 2 van de leden Recourt en Jacobi (beiden PvdA) van uw Kamer (ingezonden 13 maart 2015, Aanhangsel Handelingen, vergaderjaar 2014–2015, nr. 1804).</text:p>
      <text:p text:style-name="ifm_p_mt.3.76mm_ifm">Vraag 5, 6, 7</text:p>
      <text:p text:style-name="ifm_p_ifm">Begrijpt u dat deze scenario’s zowel de stad Leeuwarden als de provincie Friesland grote zorgen baren?</text:p>
      <text:p text:style-name="ifm_p_ifm">Hoe verhouden zich deze ontwikkelingen tot uw eerdere mededelingen over het belang van de werkgelegenheid bij de rechtbank en het gerechtshof in Leeuwarden, het beleid van dit kabinet om aandacht te besteden aan de gebieden waar het economisch moeilijker is dan in de randstad en voor het uitgangspunt dat Leeuwarden een «volwaardige justitiestad» blijft (antwoord op eerdere vragen)?<text:note text:id="ID-2015Z04548-d37e100" text:note-class="footnote"><text:note-citation text:label="2 ">2</text:note-citation><text:note-body><text:p text:style-name="ifm_p_font.normal_size.6.93pt_mt..5mm_indent.-0.1161in_mleft.0.1161in_ifm">Aanhangsel Handelingen 2012–2013 nr. 1320</text:p></text:note-body></text:note></text:p>
      <text:p text:style-name="ifm_p_ifm">Bent u bereid in overleg te treden met de Raad voor de Rechtspraak om te bezien of en zo ja in hoeverre dit realistische scenario’s zijn, de zorgen van zowel de stad Leeuwarden als de provincie Friesland over deze ontwikkelingen over te brengen en de scenario’s te toetsen aan uw beleid?</text:p>
      <text:p text:style-name="ifm_p_mt.3.76mm_ifm">Antwoord 5, 6, 7</text:p>
      <text:p text:style-name="ifm_p_ifm">Ik kan begrijpen dat de burgemeester van Leeuwarden en de commissaris van de Koning in Friesland zorgen hebben over mogelijke gevolgen van de door het bestuur van het gerechtshof Arnhem-Leeuwarden geschetste scenario’s voor de lokale werkgelegenheid. Er is echter op dit moment geen sprake van besluitvorming over de toekomstige huisvestingsbehoefte van de organisatieonderdelen van het gerechtshof. De Rvdr informeert mij binnenkort over zijn bevindingen naar aanleiding van gesprekken met gerechtsbesturen en eigen onderzoek.</text:p>
      <text:h text:style-name="ifm_p_font.bold_mt.5.08mm_page.keep-with-next_ifm" text:outline-level="2">Toelichting:</text:h>
      <text:p text:style-name="ifm_p_mt.4.23mm_ifm">Deze vragen dienen ter aanvulling op eerdere vragen terzake van de leden Segers (ChristenUnie), ingezonden 11 maart 2015 (1803), en Recourt (PvdA) ingezonden 12 maart 2015 (Aanhangsel Handelingen, vergaderjaar 2014–2015, nr. 18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Oosten en Aukje De Vries over het bericht dat justitiebanen verdwijnen in Leeuwarden en dat uitholling dreigt voor het Leeuwarder Gerechtshof</dc:title>
    <meta:user-defined meta:name="OVERHEIDop.ParlID/DC.identifier">ah-tk-20142015-1801</meta:user-defined>
    <meta:user-defined meta:name="OVERHEIDop.vraagnummer">2015Z04548</meta:user-defined>
    <meta:user-defined meta:name="OVERHEIDop.aanhangselNummer">1801</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F. van Oosten</meta:user-defined>
    <meta:user-defined meta:name="OVERHEIDop.ontvanger">G.A. van der Steur</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de leden Van Oosten en Aukje De Vries over het bericht dat justitiebanen verdwijnen in Leeuwarden en dat uitholling dreigt voor het Leeuwarder Gerechtshof</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