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text:p>
      <text:p text:style-name="ifm_p_font.roman_mt.3.76mm_ifm">Vragen van het lid <text:span text:style-name="ifm_span_font.bold_ifm">Sjoerdsma</text:span> (D66) aan de Minister voor Buitenlandse Handel en Ontwikkelingssamenwerking over <text:span text:style-name="ifm_span_font.italic_ifm">het bericht dat Roemenië weigert om een Nederlands bedrijf te betalen</text:span> (ingezonden 16 september 2014).</text:p>
      <text:p text:style-name="ifm_p_font.roman_mt.3.76mm_ifm">Antwoord van Minister <text:span text:style-name="ifm_span_font.bold_ifm">Ploumen</text:span> (Buitenlandse Handel en Ontwikkelingssamenwerking), mede namens de Minister van Financiën (ontvangen 6 oktober 2014)</text:p>
      <text:p text:style-name="ifm_p_mt.3.76mm_ifm">Vraag 1</text:p>
      <text:p text:style-name="ifm_p_ifm">Deelt u de mening dat de uitblijvende betaling van de Roemenen aan het Nederlandse sleep- en bergingsbedrijf Multraship voor het ruimen van een wrak dat de doorgang versperde van de Donau naar de Zwarte Zee, waarbij bovendien twee medewerkers om het leven kwamen, en waarvoor Europees investeringsgeld aan de Roemenen is verschaft, inmiddels een schandaal genoemd kan worden?<text:note text:id="ID-2014Z15805-d37e57" text:note-class="footnote"><text:note-citation text:label="1 ">1</text:note-citation><text:note-body><text:p text:style-name="ifm_p_font.normal_size.6.93pt_mt..5mm_indent.-0.1161in_mleft.0.1161in_ifm">http://www.telegraaf.nl/binnenland/23072210/__Roemenie_weigert_te_betalen__.html</text:p></text:note-body></text:note></text:p>
      <text:p text:style-name="ifm_p_mt.3.76mm_ifm">Antwoord 1</text:p>
      <text:p text:style-name="ifm_p_ifm">De resterende schuld van de Roemeense overheid aan het sleep- en bergingsbedrijven consortium RWRC (Rostok Wreck Removal Consortium), waarvan Multraship de penvoerder is, is een ernstige zaak en heeft de aandacht van de regering. De Nederlandse overheid heeft hierover een intensieve dialoog met de Roemeense regering.</text:p>
      <text:p text:style-name="ifm_p_mt.3.76mm_ifm">Vraag 2</text:p>
      <text:p text:style-name="ifm_p_ifm">Wat is de reden dat de Roemeense overheid haar openstaande schuld aan het Nederlandse bedrijf sinds 2004 nog steeds niet betaald heeft?</text:p>
      <text:p text:style-name="ifm_p_mt.3.76mm_ifm">Antwoord 2</text:p>
      <text:p text:style-name="ifm_p_ifm">Ik constateer dat premier Ponta tijdens een persconferentie in het Roemeense parlement op 13 mei 2013 heeft gezegd dat Roemenië RWRC zal moeten betalen. Ook heeft de Minister van transport tijdens mijn bezoek aan Roemenië in april jl. gezegd dat Roemenië zijn schulden zal betalen. Ook uit de diverse andere gesprekken die gevoerd zijn tussen de Nederlandse en Roemeense regering over deze zaak, blijkt dat bij de Roemeense regering erkenning bestaat dat deze resterende schuld betaald dient te worden. Echter, helaas stel ik vast dat er nog niet overgegaan is tot betaling.</text:p>
      <text:p text:style-name="ifm_p_mt.3.76mm_ifm">Vraag 3</text:p>
      <text:p text:style-name="ifm_p_ifm">Heeft u rechtstreeks contact met de verantwoordelijk Minister in Roemenië over de openstaande schuld van de Roemenen? Zo ja, wat is daarover recent tussen u beiden gewisseld?</text:p>
      <text:p text:style-name="ifm_p_mt.3.76mm_ifm">Antwoord 3</text:p>
      <text:p text:style-name="ifm_p_ifm">Zie antwoord op vraag 5.</text:p>
      <text:p text:style-name="ifm_p_mt.3.76mm_ifm">Vraag 4</text:p>
      <text:p text:style-name="ifm_p_ifm">Welke maatregelen overweegt u richting Roemenië om alsnog de betaling van zo’n 13 miljoen euro voor het klaren van de klus, voor het einde van dit jaar gedaan te krijgen?</text:p>
      <text:p text:style-name="ifm_p_mt.3.76mm_ifm">Antwoord 4</text:p>
      <text:p text:style-name="ifm_p_ifm">Zie antwoord op vraag 5.</text:p>
      <text:p text:style-name="ifm_p_mt.3.76mm_ifm">Vraag 5</text:p>
      <text:p text:style-name="ifm_p_ifm">Ziet u mogelijkheden om de openstaande rekening van Multraship op andere wijze te laten vereffenen indien de Roemenen voor 1 januari 2015 niet tot betaling zijn overgegaan?</text:p>
      <text:p text:style-name="ifm_p_mt.3.76mm_ifm">Antwoord 5</text:p>
      <text:p text:style-name="ifm_p_ifm">De afgelopen jaren is deze zaak herhaaldelijk en op verschillende niveaus onder de aandacht gebracht van de Roemeense autoriteiten en regeringsvertegenwoordigers. Zowel in Boekarest als in Den Haag. Daarbij wordt gewezen op de verantwoordelijkheid van Roemenië om zijn schuld te betalen alsmede de bindende uitspraak te respecteren van het internationale Hof van Arbitrage (van de internationale Kamer van Koophandel in Parijs) dat de rechtmatigheid van de claim van RWRC bevestigde. RWRC heeft de zaak voor het Internationale Hof van Arbitrage in Parijs gebracht en is in juni 2012 in het gelijk gesteld.</text:p>
      <text:p text:style-name="ifm_p_ifm">In 2014 is dit onderwerp zowel door Minister van Buitenlandse Zaken Frans Timmermans gedurende zijn bezoek aan Boekarest in januari aan de orde gesteld alsook door mij tijdens de economische missie naar Roemenië afgelopen april. Onze gesprekspartners (waaronder de Roemeense Minister-President, de Minister van Buitenlandse Zaken, de Minister van Economische Zaken en de Minister van Transport) gaven allen aan dat Roemenië erkent dat de schuld bestaat en dat de Roemeense regering haar verplichtingen na zal komen.</text:p>
      <text:p text:style-name="ifm_p_ifm">De Nederlandse bewindvoerder heeft deze zaak ook aangekaart bij de Europese Investeringsbank (die een gedeelte van de financiering voor de werkzaamheden aan Roemenië heeft verleend). Tevens is de Europese Commissie geïnformeerd. De zaak wordt voortdurend door onze ambassadeur in Boekarest bepleit in gesprekken met de Roemeense overheid en regeringsvertegenwoordigers. De overheid blijft deze zaak onder de aandacht brengen en benadrukt de noodzaak dat Roemenië aan haar verplichtingen voldoet.</text:p>
      <text:p text:style-name="ifm_p_mt.3.76mm_ifm">Vraag 6</text:p>
      <text:p text:style-name="ifm_p_ifm">Welke maatregelen neemt de Europese Investeringsbank om te onderzoeken wat er met het Europese geld is gebeurd dat voor het vrijmaken van de doorgang van de Donau naar de Zwarte zee aan de Roemenen is overgemaakt?</text:p>
      <text:p text:style-name="ifm_p_mt.3.76mm_ifm">Antwoord 6</text:p>
      <text:p text:style-name="ifm_p_ifm">De Europese Investeringsbank heeft een lening voor een gedeelte van de kosten voor het betreffende project verschaft via de Roemeense staat, die vervolgens deze gelden ter beschikking heeft gesteld aan staatsbedrijf AFDJ. Naar aanleiding van contacten met Multraship en ook in het kader van de formele klacht die Multraship bij het EIB klachtenmechanisme heeft ingediend in april 2013, is de Europese Investeringsbank in dialoog met de Roemeense autoriteiten. De klacht gaat niet over de juiste besteding van door de Europese Investeringsbank aan de Roemeense staat verstrekte gelden, maar gaat over de rol van de Europese Investeringsbank voor wat betreft bevorderen van naleving van de betalingsverplichtingen van het Roemeense staatsbedrijf AFDJ inzake de door Multraship gemaakte meerkosten, zoals bevestigd via internationale arbitrage. Nederland heeft geen inzage in de vertrouwelijke communicatie tussen de Europese Investeringsbank en de Roemeense autoriteiten. De Nederlandse bewindvoerder heeft er bij de Bank op aangedrongen dat men al het mogelijke doet om betaling van Multraship te bevorderen. Dit najaar volgt naar verwachting het rapport van de onafhankelijke klachtenprocedure van de EIB, waaruit duidelijk moet worden of de EIB als co-financier in deze voldoende heeft ondernomen om betaling van Multraship te bewerkstelligen. Afhankelijk van de aanbevelingen die hieruit voortvloeien, kan het management van de EIB besluiten tot aanvullende actie ter bevordering van betaling van Multraship door AFDJ.</text:p>
      <text:p text:style-name="ifm_p_mt.3.76mm_ifm">Vraag 7</text:p>
      <text:p text:style-name="ifm_p_ifm">Bent u bekend met meer van dit soort openstaande rekeningen van Nederlandse bedrijven in Roemenië, dan wel andere landen waar Nederlandse bedrijven klussen hebben verricht in opdracht van de nationale autoriteiten? Zo ja, welke landen en openstaande rekeningen betreft het en welke maatregelen neemt u om ook die openstaande rekeningen alsnog betaald te krijgen?</text:p>
      <text:p text:style-name="ifm_p_mt.3.76mm_ifm">Antwoord 7</text:p>
      <text:p text:style-name="ifm_p_ifm">Wij zijn bekend met één ander bedrijf dat een betalingsprobleem heeft met de Roemeense overheid. Er zijn ook Nederlandse bedrijven die betalingsproblemen hebben in andere landen. Dit betreft bedrijfsvertrouwelijke informatie die ik niet openbaar maak. Vaak is openbaarmaking van dergelijke gevallen ook niet bevorderlijk voor een goede afloop. Bedrijven die betalingsproblemen hebben met overheden in het buitenland helpt de Nederlandse overheid door advies te geven hoe dergelijke zaken het meest effectief opgelost kunnen worden, hun zaak wordt bepleit (op verschillende niveaus) in gesprekken met overheids- en regeringsvertegenwoordigers en er worden gesprekken gearrangeerd voor deze bedrijven bij hun opdrachtgevers. Indien er andere (internationale) organisaties of landen bij betrokken zijn, gebruiken wij ook die kanalen om de zaak te bepleiten, de druk op te voeren en herhaaldelijk te wijzen op de verantwoordelijkheid van een overheid om verplichtingen na te komen.</text:p>
      <text:p text:style-name="ifm_p_mt.3.76mm_ifm">Vraag 8</text:p>
      <text:p text:style-name="ifm_p_ifm">Op welke wijze houdt u bij uw handelsmissies rekening met de financiële betrouwbaarheid van buitenlandse autoriteiten als opdrachtgevers aan Nederlandse bedrijven?</text:p>
      <text:p text:style-name="ifm_p_mt.3.76mm_ifm">Antwoord 8</text:p>
      <text:p text:style-name="ifm_p_ifm">Tijdens de voorbereidingsbijeenkomst van een handelsmissie worden bedrijven altijd geïnformeerd over het ondernemingsklimaat in het land waar de economische missie plaats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Sjoerdsma over de vordering van het sleep- en bergingsbedrijf Multraship op de Roemeense overheid</dc:title>
    <meta:user-defined meta:name="OVERHEIDop.ParlID/DC.identifier">ah-tk-20142015-180</meta:user-defined>
    <meta:user-defined meta:name="OVERHEIDop.vraagnummer">2014Z15805</meta:user-defined>
    <meta:user-defined meta:name="OVERHEIDop.aanhangselNummer">180</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E.M.J. Ploumen</meta:user-defined>
    <meta:user-defined meta:name="OVERHEIDop.vergaderjaar">2014-2015</meta:user-defined>
    <meta:user-defined meta:name="DCTERMS.W3CDTF/OVERHEIDop.datumOntvangst">2014-10-06</meta:user-defined>
    <meta:user-defined meta:name="OVERHEID.StatenGeneraal/DC.creator">Tweede Kamer der Staten-Generaal</meta:user-defined>
    <dc:language>nl</dc:language>
    <meta:user-defined meta:name="DCTERMS.alternative"/>
    <meta:user-defined meta:name="DC.title">Antwoord op vragen van het lid Sjoerdsma over de vordering van het sleep- en bergingsbedrijf Multraship op de Roemeense overheid</meta:user-defined>
    <meta:user-defined meta:name="DCTERMS.W3CDTF/DCTERMS.available">2014-10-07</meta:user-defined>
    <meta:user-defined meta:name="OVERHEIDop.publicationName">Kamervragen (Aanhangsel)</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