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text:p>
      <text:p text:style-name="ifm_p_font.roman_mt.3.76mm_ifm">Vragen van het lid <text:span text:style-name="ifm_span_font.bold_ifm">Dik-Faber</text:span> (ChristenUnie) aan de Minister van Volksgezondheid, Welzijn en Sport over <text:span text:style-name="ifm_span_font.italic_ifm">het verband tussen maagzuurremmers en voedselinfecties</text:span> (ingezonden 18 augustus 2014).</text:p>
      <text:p text:style-name="ifm_p_font.roman_mt.3.76mm_ifm">Antwoord van Minister <text:span text:style-name="ifm_span_font.bold_ifm">Schippers</text:span> (Volksgezondheid, Welzijn en Sport) (ontvangen 17 september 2014) Zie ook Aanhangsel Handelingen, vergaderjaar 2013–2014, nr. 2821.</text:p>
      <text:p text:style-name="ifm_p_mt.3.76mm_ifm">Vraag 1</text:p>
      <text:p text:style-name="ifm_p_ifm">Kent u het nieuwsbericht «Maagzuurremmers? Geen rauw eten» en het RIVM-bericht «Mogelijk meer maag-darminfecties door maagzuurremmers»?<text:note text:id="ID-2014Z14119-d37e57" text:note-class="footnote"><text:note-citation text:label="1 ">1</text:note-citation><text:note-body><text:p text:style-name="ifm_p_font.normal_size.6.93pt_mt..5mm_indent.-0.1161in_mleft.0.1161in_ifm">http://nos.nl/artikel/686432-maagzuurremmer-geen-rauw-eten.html</text:p></text:note-body></text:note> <text:note text:id="ID-2014Z14119-d37e65" text:note-class="footnote"><text:note-citation text:label="2 ">2</text:note-citation><text:note-body><text:p text:style-name="ifm_p_font.normal_size.6.93pt_mt..5mm_indent.-0.1161in_mleft.0.1161in_ifm">http://rivm.nl/Documenten_en_publicaties/Algemeen_Actueel/Nieuwsberichten/2014/Mogelijk_meer_maag_darminfecties_door_maagzuurremmers</text:p></text:note-body></text:note></text:p>
      <text:p text:style-name="ifm_p_mt.3.76mm_ifm">Antwoord 1</text:p>
      <text:p text:style-name="ifm_p_ifm">Ja.</text:p>
      <text:p text:style-name="ifm_p_mt.3.76mm_ifm">Vraag 2</text:p>
      <text:p text:style-name="ifm_p_ifm">Kent u het artikel «Potential association between the recent increase in campylobacteriosis incidence in the Netherlands and proton-pump inhibitor use – an ecological study»<text:note text:id="ID-2014Z14119-d37e79" text:note-class="footnote"><text:note-citation text:label="3 ">3</text:note-citation><text:note-body><text:p text:style-name="ifm_p_font.normal_size.6.93pt_mt..5mm_indent.-0.1161in_mleft.0.1161in_ifm">http://www.eurosurveillance.org/ViewArticle.aspx?ArticleId=20873</text:p></text:note-body></text:note>, dat werd geschreven door RIVM-onderzoekers?</text:p>
      <text:p text:style-name="ifm_p_mt.3.76mm_ifm">Antwoord 2</text:p>
      <text:p text:style-name="ifm_p_ifm">Ja.</text:p>
      <text:p text:style-name="ifm_p_mt.3.76mm_ifm">Vraag 3</text:p>
      <text:p text:style-name="ifm_p_ifm">Wat is uw reactie op de inschatting van het RIVM dat 40 procent van de maag-darminfecties veroorzaakt door de Campylobacter-bacterie bij ouderen verband houdt met maagzuurremmers, en dat naar schatting 300 van de 1.100 infecties zo ernstig zijn dat deze tot ziekenhuisopname leiden als gevolg van maagzuurremmers?</text:p>
      <text:p text:style-name="ifm_p_mt.3.76mm_ifm">Antwoord 3</text:p>
      <text:p text:style-name="ifm_p_ifm">Het in Eurosurveillance gepubliceerde onderzoek van het RIVM (volume 19, issue 32, 14 augustus 2014) laat zien dat een belangrijk deel van de Campylobacter infecties in Nederland verband lijkt te houden met de uitgifte van een specifiek type maagzuurremmers: de protonpompremmers. Dit onderzoek onderschrijft eerdere studieresultaten, waarbij een hoger risico op infecties – waaronder die met Campylobacter – in verband gebracht wordt met het gebruik van maagzuurremmers. Deze bevinding is een belangrijk signaal voor drie doelgroepen: de voorschrijvers, verstrekkers en gebruikers van dit type maagzuurremmers.</text:p>
      <text:p text:style-name="ifm_p_ifm">Het verhoogde risico op maagdarminfecties is bekend bij het College ter Beoordeling van Geneesmiddelen (CBG). Het CBG oordeelt echter nog steeds positief over de balans tussen effectiviteit (voordelen) en de risico’s (nadelen) van protonpompremmers. Het CBG vindt goede voorlichting en goed gebruik van deze middelen belangrijk. Mede daarom staat in de door de CBG vastgestelde bijsluiter en uitgebreide productinformatie van deze geneesmiddelen de waarschuwing voor het mogelijk ontstaan van deze infecties vermeld.</text:p>
      <text:p text:style-name="ifm_p_ifm">De KNMP (brancheorganisatie van apothekers) vermeldt op haar website dat het naar aanleiding van deze studie niet nodig is om te stoppen met het gebruik van protonpompremmers. Protonpompremmers worden bijvoorbeeld gebruikt voor de behandeling of preventie van maagzweren bij gebruik van bepaalde medicijnen. Stoppen met het gebruik van deze middelen kan dan ook nadelige gevolgen hebben. De resultaten van het RIVM-onderzoek, benadrukken echter dat steeds een zorgvuldige afweging bij voorschrijven moet worden gemaakt.</text:p>
      <text:p text:style-name="ifm_p_mt.3.76mm_ifm">Vraag 4</text:p>
      <text:p text:style-name="ifm_p_ifm">Hoeveel mensen zijn er naar schatting overleden aan infecties als gevolg van het gebruik van maagzuurremmers?</text:p>
      <text:p text:style-name="ifm_p_mt.3.76mm_ifm">Antwoord 4</text:p>
      <text:p text:style-name="ifm_p_ifm">In 2011 kwamen in Nederland naar schatting 102.000 Campylobacter-infecties voor. Voor 1100 patiënten was deze infectie zo ernstig dat ziekenhuisopname nodig was. Op basis van de bevindingen van het RIVM van het eerder genoemde onderzoek zouden ongeveer 300 van de 1.100 ziekenhuisopnames verband houden met het gebruik van maagzuurremmers. Het onderzoek van het RIVM toont echter geen direct oorzakelijk verband aan tussen het gebruik van maagzuurremmers en de voedselinfectie. Hoeveel mensen zijn overleden aan de infecties als gevolg van het gebruik van maagzuurremmers is mij niet bekend. Hiervan wordt ook geen aparte registratie bijgehouden.</text:p>
      <text:p text:style-name="ifm_p_mt.3.76mm_ifm">Vraag 5</text:p>
      <text:p text:style-name="ifm_p_ifm">Bent u bereid onderzoek te laten doen naar de relatie tussen gebruik van maagzuurremmers en andere voedselinfecties?</text:p>
      <text:p text:style-name="ifm_p_mt.3.76mm_ifm">Antwoord 5</text:p>
      <text:p text:style-name="ifm_p_ifm">Ik zie geen aanleiding om onderzoek te laten doen naar de relatie tussen het gebruik van maagzuurremmers bij andere voedselinfecties. Het is bekend dat protonpompremmers de maagzuurafgifte remmen. Hierdoor hebben bacteriën die op voedsel zitten een grotere kans om in de maag te overleven en in de darm een infectie te veroorzaken. Het is dan ook van groot belang dat protonpompremmers zorgvuldig, conform richtlijnen worden voorgeschreven. Ik beschouw het als taak en verantwoordelijkheid van artsen en apothekers om de patiënt goed uit te leggen waarom medicatie belangrijk is, hoe medicatie gebruikt moet worden en voorlichting te geven over de risico’s bij het gebruik van maagzuurremmers. Bij deze voorlichting is het goed om voedingsadviezen te geven. Ook de patiënt kan de informatie vinden die hierover op de website van Voedingscentrum Nederland (VCN) staat. VCN waarschuwt op haar website dat bepaalde medicijnen, zoals maagzuurremmers, mensen gevoeliger kunnen maken voor een voedselinfectie. Daarnaast heeft VCN, naar aanleiding van het onderzoek van het RIVM, een nieuwsbericht op de website gezet om consumenten nog extra te informeren over het risico van maagzuurremmers met betrekking tot voedselinfecties.</text:p>
      <text:p text:style-name="ifm_p_mt.3.76mm_ifm">Vraag 6</text:p>
      <text:p text:style-name="ifm_p_ifm">Bent u op grond van deze nieuwe onderzoeksresultaten van mening dat op dit moment voldoende zorgvuldigheid wordt betracht bij het voorschrijven van maagzuurremmers?</text:p>
      <text:p text:style-name="ifm_p_mt.3.76mm_ifm">Antwoord 6</text:p>
      <text:p text:style-name="ifm_p_mt.3.76mm_ifm">Zorgvuldig voorschrijven behoort tot de verantwoordelijkheid van voorschrijvers.</text:p>
      <text:p text:style-name="ifm_p_ifm">Protonpompremmers moeten worden gebruikt voor de door het CBG goedgekeurde indicaties. Zoals bij ieder geneesmiddel brengt het gebruik van protonpompremmers naast de gunstige effecten ook risico’s mee. In de bijsluiter wordt hierover informatie gegeven. Er moet zorgvuldig worden beoordeeld of het gebruik van protonpompremmers noodzakelijk is. Bij langdurig gebruik is het aangewezen dat periodiek wordt beoordeeld of het gebruik moet worden voortgezet. In alle gevallen moet het vastgestelde gebruiksvoorschrift hierbij als uitgangspunt worden genomen.</text:p>
      <text:p text:style-name="ifm_p_ifm">Een patiënt heeft aanspraak en recht op verantwoorde zorg overeenkomstig de stand van de wetenschap en de praktijk, zoals onder andere vastgelegd in behandelrichtlijnen. Een patiënt heeft aanspraak op een passende behandeling. Ik ga ervan uit dat artsen voorschrijven conform de geldende behandelrichtlijnen. De IGZ houdt toezicht op het voorschrijfgedrag van artsen conform de geldende behandelrichtlijnen. Daarnaast is het de verantwoordelijkheid van de patiënt zelf om de bijsluiter van voorgeschreven medicijnen goed te lezen en zich met vragen tot de behandelend arts of apotheker te wenden.</text:p>
      <text:p text:style-name="ifm_p_mt.3.76mm_ifm">Vraag 7</text:p>
      <text:p text:style-name="ifm_p_ifm">Bent u op grond van deze nieuwe onderzoeksresultaten van mening dat de voorlichting over de effecten van maagzuurremmers voldoende is?</text:p>
      <text:p text:style-name="ifm_p_mt.3.76mm_ifm">Antwoord 7</text:p>
      <text:p text:style-name="ifm_p_ifm">Het College ter Beoordeling van Geneesmiddelen (CBG) kent dit onderzoek en de resultaten zijn in lijn met soortgelijke eerder verschenen studies. De door het CBG vastgestelde bijsluiter en de uitgebreide productinformatie van deze geneesmiddelen bevatten al een waarschuwing voor een mogelijk hoger risico op deze infecties. Er is derhalve geen verandering in het positieve oordeel van het CBG betreffende de baten/risicobalans van deze middelen. Het CBG ziet op dit moment geen redenen de registratie aan te passen, wel benadrukken ze hoe belangrijk het is dat de patiënt de bijsluiter goed leest.</text:p>
      <text:p text:style-name="ifm_p_ifm">Ook het Voedingscentrum Nederland (VCN) waarschuwt op haar website dat bepaalde medicijnen, zoals maagzuurremmers, mensen gevoeliger kunnen maken voor een voedselinfectie.</text:p>
      <text:p text:style-name="ifm_p_ifm">In het goed gebruik van maagzuurremmers hebben voorschrijvers, apothekers en patiënten dan ook allen een rol. Ik beschouw het als taak van de zorgverlener, zowel arts als apotheker, om de patiënt te wijzen op de risico’s die maagzuurremmers met zich meebrengen en voorlichting te geven over goed gebruik van deze middelen. En de patiënt heeft de verantwoordelijkheid om deze adviezen goed op te volgen.</text:p>
      <text:p text:style-name="ifm_p_mt.3.76mm_ifm">Vraag 8</text:p>
      <text:p text:style-name="ifm_p_ifm">Onderschrijft u de aanbeveling van het RIVM om zorgvuldiger te zijn bij het voorschrijven van maagzuurremmers, en mensen daarover beter voor te lichten? Zo ja, wat gaat u daarop ondernemen? Ziet u aanleiding tot publieksvoorlichting of andere nieuwe (beleids)maatregelen om verantwoord gebruik van maagzuurremmers te bevorderen?</text:p>
      <text:p text:style-name="ifm_p_mt.3.76mm_ifm">Antwoord 8</text:p>
      <text:p text:style-name="ifm_p_ifm">Zorgvuldigheid is altijd geboden bij het voorschrijven en gebruiken van medicijnen. Ook bij maagzuurremmers. Ik ga er van uit dat artsen conform behandelrichtlijnen maagzuurremmers voorschrijven. Arts en apotheker dienen daarbij aan de patiënt uit te leggen waarom hij/zij deze medicijnen krijgt en wat de risico’s zijn. Daarnaast is het ook de verantwoordelijkheid van de patiënt om de bijsluiter goed te lezen en met vragen naar zijn/haar behandelaar te gaan. Uit het RIVM onderzoek zijn geen nieuwe resultaten gekomen die niet al genoemd waren in de bijsluiter of op de website van het voedingscentrum. Ik zie vooralsnog dan ook geen reden voor een bredere publieksvoorlichting of nieuwe maatreg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Dik-Faber over het verband tussen maagzuurremmers en voedselinfecties</dc:title>
    <meta:user-defined meta:name="OVERHEIDop.ParlID/DC.identifier">ah-tk-20142015-18</meta:user-defined>
    <meta:user-defined meta:name="OVERHEIDop.vraagnummer">2014Z14119</meta:user-defined>
    <meta:user-defined meta:name="OVERHEIDop.aanhangselNummer">18</meta:user-defined>
    <meta:user-defined meta:name="OVERHEIDop.AanhangselTypen/DC.type">Antwoord</meta:user-defined>
    <meta:user-defined meta:name="OVERHEIDop.Parlementair/DC.type">Aanhangsel van de Handelingen</meta:user-defined>
    <meta:user-defined meta:name="OVERHEIDop.indiener">R.K. Dik-Faber</meta:user-defined>
    <meta:user-defined meta:name="OVERHEIDop.ontvanger">E.I. Schippers</meta:user-defined>
    <meta:user-defined meta:name="OVERHEIDop.vergaderjaar">2014-2015</meta:user-defined>
    <meta:user-defined meta:name="DCTERMS.W3CDTF/OVERHEIDop.datumOntvangst">2014-09-17</meta:user-defined>
    <meta:user-defined meta:name="OVERHEID.StatenGeneraal/DC.creator">Tweede Kamer der Staten-Generaal</meta:user-defined>
    <dc:language>nl</dc:language>
    <meta:user-defined meta:name="DCTERMS.alternative"/>
    <meta:user-defined meta:name="DC.title">Antwoord op vragen van het lid Dik-Faber over het verband tussen maagzuurremmers en voedselinfecties</meta:user-defined>
    <meta:user-defined meta:name="DCTERMS.W3CDTF/DCTERMS.available">2014-09-26</meta:user-defined>
    <meta:user-defined meta:name="OVERHEIDop.publicationName">Kamervragen (Aanhangsel)</meta:user-defined>
    <meta:user-defined meta:name="OVERHEID.Organisatietype/OVERHEID.organisationType">staten generaal</meta:user-defined>
    <meta:user-defined meta:name="DCTERMS.W3CDTF/DCTERMS.issued">2014-09-17</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