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7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99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hogere aantallen drankslachtoffers bij latere cafésluitingen</text:span> (ingezonden 24 maart 2015).</text:p>
      <text:p text:style-name="ifm_p_font.roman_mt.3.76mm_ifm">Mededeling van Staatssecretaris <text:span text:style-name="ifm_span_font.bold_ifm">Van Rijn</text:span> (Volksgezondheid, Welzijn en Sport) (ontvangen 1 april 2015)</text:p>
      <text:p text:style-name="ifm_p_mt.3.76mm_ifm">Vraag 1</text:p>
      <text:p text:style-name="ifm_p_ifm">Kent u het bericht «Latere cafésluitingen, meer drankslachtoffers»?<text:note text:id="ID-2015Z05208-d37e58" text:note-class="footnote"><text:note-citation text:label="1 ">1</text:note-citation><text:note-body><text:p text:style-name="ifm_p_font.normal_size.6.93pt_mt..5mm_indent.-0.1161in_mleft.0.1161in_ifm">Latere cafésluitingen, meer drankslachtoffers, NvtG, 13 maart 2015</text:p></text:note-body></text:note></text:p>
      <text:p text:style-name="ifm_p_mt.3.76mm_ifm">Vraag 2</text:p>
      <text:p text:style-name="ifm_p_ifm">Deelt u de onderzoeksconclusie dat krachtig is aangetoond dat een uur later sluiten van Amsterdamse cafés voor een flinke toename van alcoholgerelateerde verwondingen zorgt?</text:p>
      <text:p text:style-name="ifm_p_mt.3.76mm_ifm">Vraag 3</text:p>
      <text:p text:style-name="ifm_p_ifm">Hoe verklaart u de sterke toename van het aantal drankslachtoffers sinds Amsterdamse cafés een uur later sluiten? Acht u additioneel onderzoek noodzakelijk? Zo ja, hoe gaat u dit onderzoek vormgeven? Zo nee, waarom niet?</text:p>
      <text:p text:style-name="ifm_p_mt.3.76mm_ifm">Vraag 4</text:p>
      <text:p text:style-name="ifm_p_ifm">Is er sprake van een landelijke trend voor het afgeven van vergunningen voor extra openingsuren van horecagelegenheden? Zo ja, om welke plekken gaat het?</text:p>
      <text:p text:style-name="ifm_p_mt.3.76mm_ifm">Vraag 5</text:p>
      <text:p text:style-name="ifm_p_ifm">In hoeverre worden latere cafésluitingen meegenomen in uw onderzoek naar de maatschappelijke kosten van alcoholgebruik? Wat is de stand van zaken van dit onderzoek?</text:p>
      <text:p text:style-name="ifm_p_mt.3.76mm_ifm">Vraag 6</text:p>
      <text:p text:style-name="ifm_p_ifm">Heeft u structureel overleg met de VNG over de gezondheidsconsequenties van latere cafésluitingstijden?</text:p>
      <text:p text:style-name="ifm_p_ifm">In hoeverre nemen gemeenten deze consequenties mee in hun afweging bij het afgeven van vergunningen?</text:p>
      <text:p text:style-name="ifm_p_mt.3.76mm_ifm">Vraag 7</text:p>
      <text:p text:style-name="ifm_p_ifm">Vindt u het belangrijk dat bij het afgeven van horecavergunningen een goede balans ontstaat tussen voldoende openingsuren voor horecagelegenheden en het beperken van alcohol gerelateerde schade?</text:p>
      <text:p text:style-name="ifm_p_ifm">Bent u bereid samen met de VNG te bekijken of een pilot gestart kan worden om tot een optimale balans te komen?</text:p>
      <text:h text:style-name="ifm_p_font.bold_mt.5.08mm_page.keep-with-next_ifm" text:outline-level="2">Mededeling</text:h>
      <text:p text:style-name="ifm_p_mt.4.23mm_ifm">De vragen van het Kamerlid Rebel (PvdA) over VGP hogere aantallen drankslachtoffers bij latere cafésluitingen (2015Z05208) kunnen tot mijn spijt niet binnen de gebruikelijke termijn worden beantwoord.</text:p>
      <text:p text:style-name="ifm_p_ifm">De reden van het uitstel is dat de afstemming met de VNG, de gemeente Amsterdam en de GGD meer tijd vergt dan voorzien binnen de huidige procedure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Rebel over VGP hogere aantallen drankslachtoffers bij latere cafésluitingen</dc:title>
    <meta:user-defined meta:name="OVERHEIDop.ParlID/DC.identifier">ah-tk-20142015-1799</meta:user-defined>
    <meta:user-defined meta:name="OVERHEIDop.vraagnummer">2015Z05208</meta:user-defined>
    <meta:user-defined meta:name="OVERHEIDop.aanhangselNummer">179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J.J. Rebel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bel over VGP hogere aantallen drankslachtoffers bij latere cafésluitingen</meta:user-defined>
    <meta:user-defined meta:name="DCTERMS.W3CDTF/DCTERMS.available">2015-04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