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uitblijven van het openbaar maken van het calamiteitenrapport van de Inspectie voor de Gezondheidszorg (IGZ) over de casus Tuitjenhorn</text:span> (ingezonden 13 maart 2015).</text:p>
      <text:p text:style-name="ifm_p_font.roman_mt.3.76mm_ifm">Antwoord van Minister <text:span text:style-name="ifm_span_font.bold_ifm">Schippers</text:span> (Volksgezondheid, Welzijn en Sport), mede namens de Minister van Veiligheid en Justitie (ontvangen 1 april 2015).</text:p>
      <text:p text:style-name="ifm_p_mt.3.76mm_ifm">Vraag 1</text:p>
      <text:p text:style-name="ifm_p_ifm">Kunt u zich voorstellen dat huisartsen grote behoefte hebben aan duidelijkheid over de uitvoeringspraktijk van euthanasie naar aanleiding van wat er gebeurd is in de casus Tuitjenhorn? Kunt u uw antwoord toelichten?</text:p>
      <text:p text:style-name="ifm_p_mt.3.76mm_ifm">Antwoord 1</text:p>
      <text:p text:style-name="ifm_p_ifm">De IGZ heeft naar aanleiding van de casus Tuitjenhorn op verschillende manieren aan huisartsen laten weten dat deze casus geen gevolgen heeft voor de uitvoeringspraktijk van euthanasie. De IGZ heeft huisartsen dan ook laten weten dat zij niets hoeven te vrezen wanneer zij zich aan de wetgeving en richtlijnen voor verantwoorde zorg rondom het levenseinde houden. En, evenmin als zij gefundeerd en op een acceptabele wijze afwijken van deze richtlijnen. Los van het feit dat er (vanuit de IGZ) al veel informatie gegeven is, kan ik mij voorstellen dat huisartsen ook met interesse hebben uitgekeken naar het rapport van de Evaluatiecommissie Tuitjenhorn. Het rapport wordt op 31 maart 2015 door de commissie uitgebracht.</text:p>
      <text:p text:style-name="ifm_p_mt.3.76mm_ifm">Vraag 2, 3, 4, 5, 6</text:p>
      <text:p text:style-name="ifm_p_ifm">Kunt u zich voorts voorstellen dat, vooruitlopend op het uitgestelde rapport van de Evaluatiecommissie Tuitjenhorn, het gereed zijnde calamiteitenrapport van de IGZ alvast kan bijdragen aan het verkrijgen van die duidelijkheid? Kunt u uw antwoord toelichten?</text:p>
      <text:p text:style-name="ifm_p_ifm">Waarom blijft u van mening dat het gereed zijnde calamiteitenrapport van de IGZ niet openbaar gemaakt hoeft te worden?<text:note text:id="ID-2015Z04541-d37e72" text:note-class="footnote"><text:note-citation text:label="1 ">1</text:note-citation><text:note-body><text:p text:style-name="ifm_p_font.normal_size.6.93pt_mt..5mm_indent.-0.1161in_mleft.0.1161in_ifm">Kamerstuk 32 647, nr. 42</text:p></text:note-body></text:note></text:p>
      <text:p text:style-name="ifm_p_ifm">Op welke punten denkt u dat de Kamer niet in staat is het calamiteitenrapport van de IGZ op de juiste wijze te duiden en te beoordelen? Kunt u uw antwoord toelichten?</text:p>
      <text:p text:style-name="ifm_p_ifm">Is het een gebruikelijke gang van zaken dat, alleen indien stukken niet relevant zijn, deze openbaar gemaakt worden of met de Kamer worden gedeeld? Kunt u uw antwoord toelichten?</text:p>
      <text:p text:style-name="ifm_p_ifm">Stuurt u aan op het niet of maar gedeeltelijk openbaar maken van het calamiteitenonderzoek van de IGZ? Zo ja, op welke wijze dient dit de waarheidsvinding en het proces van openbaarheid over wat er precies gebeurd is in de zomer van 2013? Zo neen, garandeert u dat het calamiteitenrapport van de IGZ integraal openbaar gemaakt wordt?</text:p>
      <text:p text:style-name="ifm_p_mt.3.76mm_ifm">Antwoord 2, 3, 4, 5, 6</text:p>
      <text:p text:style-name="ifm_p_ifm">De Evaluatiecommissie Tuitjenhorn biedt haar rapport op 31 maart 2015 aan de Minister van Veiligheid en Justitie en mij aan. Conform het eerder aan uw Kamer gemelde voornemen, zullen de Minister van Veiligheid en Justitie en ik het calamiteitenrapport van de IGZ, gezamenlijk met het rapport van de commissie, aan uw Kamer toezenden. Aangezien het calamiteitenrapport ook gegevens over derden bevat, is – mede met het oog op de bescherming van de persoonlijke levenssfeer – een aantal passages weggelakt.</text:p>
      <text:p text:style-name="ifm_p_ifm">De Minister van Veiligheid en Justitie en ik hebben uw Kamer eerder per brief<text:note text:id="ID-1797-d37e114" text:note-class="footnote"><text:note-citation text:label="2 ">2</text:note-citation><text:note-body><text:p text:style-name="ifm_p_font.normal_size.6.93pt_mt..5mm_indent.-0.1161in_mleft.0.1161in_ifm">Kamerstuk 32 647, nr. 39 en nr. 42</text:p></text:note-body></text:note> laten weten wat de reden is dat we eerder niet zijn overgegaan tot verstrekking dan wel openbaarmaking van het rapport. De reden is namelijk dat het gebruikelijk is, dat zolang een zaak voorwerp is van onafhankelijk onderzoek, niet tussentijds stukken die relevant zijn voor dit onderzoek naar buiten worden gebracht. Openbaarmaking in dit stadium zou het onderzoek van de evaluatiecommissie belemmerd kunnen hebben. Tevens had het kunnen leiden tot conclusies die pas kunnen worden getrokken nadat het bredere onderzoek van de evaluatiecommissie heeft plaatsgevonden. Wij beschouwden het in het belang van het publieke debat dat dit debat gevoerd kan worden met een zo volledig mogelijk beeld van hetgeen zich heeft voorgedaan in deze zaak. Om de commissie ten volle in de gelegenheid te stellen haar werk te doen, achtten wij het van belang het IGZ-calamiteitenrapport niet voor de afronding van de evaluatiecommissie Tuitjenhorn aan u toe te zenden dan wel openbaar te maken.</text:p>
      <text:p text:style-name="ifm_p_ifm">Naast het bovengenoemde zijn er geen andere redenen geweest het calamiteitenrapport niet eerder aan uw Kamer toe te zenden.</text:p>
      <text:p text:style-name="ifm_p_mt.3.76mm_ifm">Vraag 7</text:p>
      <text:p text:style-name="ifm_p_ifm">Beschikt de commissie over het calamiteitenrapport van de IGZ? Zo nee, waarom niet? Is het rapport niet relevant voor de commissie? Zo ja, hoe kan publicatie de commissie dan nog beïnvloeden?</text:p>
      <text:p text:style-name="ifm_p_mt.3.76mm_ifm">Antwoord 7</text:p>
      <text:p text:style-name="ifm_p_ifm">Ja, zoals de Minister van Veiligheid en Justitie en ik uw Kamer bij brief van 8 september 2014<text:note text:id="ID-1797-d37e136" text:note-class="footnote"><text:note-citation text:label="3 ">3</text:note-citation><text:note-body><text:p text:style-name="ifm_p_font.normal_size.6.93pt_mt..5mm_indent.-0.1161in_mleft.0.1161in_ifm">Kamerstuk 32 647, nr. 32</text:p></text:note-body></text:note> hebben laten weten, heeft de commissie de beschikking gekregen over het calamiteitenrapport van de IGZ. Zie verder ons antwoord op de vragen 2 t/m 6.</text:p>
      <text:p text:style-name="ifm_p_mt.3.76mm_ifm">Vraag 8</text:p>
      <text:p text:style-name="ifm_p_ifm">Op welke punten is het calamiteitenrapport van de IGZ relevant voor het onderzoek dat de Evaluatiecommissie Tuitjenhorn doet? Baseert de Evaluatiecommissie zich op de conclusies van het calamiteitenonderzoek of doet zij ook nog eigenstandig onderzoek? Kunt u uw antwoord toelichten?</text:p>
      <text:p text:style-name="ifm_p_mt.3.76mm_ifm">Antwoord 8</text:p>
      <text:p text:style-name="ifm_p_ifm">De Evaluatiecommissie Tuitjenhorn heeft mij laten weten dat zij het calamiteitenrapport van de IGZ gebruikt heeft als één van de bronnen voor het vaststellen van de handelwijze van de IGZ en de andere betrokkenen organisaties. De commissie heeft eigenstandig onderzoek gedaan door het analyseren van documenten en het voeren van gesprekken.</text:p>
      <text:p text:style-name="ifm_p_mt.3.76mm_ifm">Vraag 9</text:p>
      <text:p text:style-name="ifm_p_ifm">Zal het concept- en/of eindrapport van de Evaluatiecommissie Tuitjenhorn worden voorgelegd aan de IGZ? Zo ja, waarom?</text:p>
      <text:p text:style-name="ifm_p_mt.3.76mm_ifm">Antwoord 9</text:p>
      <text:p text:style-name="ifm_p_ifm">Ja. Conform het onderzoeksprotocol van de Evaluatiecommissie Tuitjenhorn (dat zij conform het instellingsbesluit van de commissie zelf heeft opgesteld), heeft de commissie haar concept-rapport aan het Ministerie van Veiligheid en Justitie en het Ministerie van Volksgezondheid, Welzijn en Sport voorgelegd met het verzoek feitelijke onjuistheden aan de commissie te melden. Aangezien de IGZ onderdeel uitmaakt van het Ministerie van VWS, is het concept-rapport ook aan de IGZ voorgelegd met het verzoek om na te gaan of er feitelijke onjuistheden in stonden.</text:p>
      <text:p text:style-name="ifm_p_mt.3.76mm_ifm">Vraag 10</text:p>
      <text:p text:style-name="ifm_p_ifm">Acht u het mogelijk dat de IGZ haar calamiteitenrapport aanpast na inzage of kennisneming van het rapport van de Evaluatiecommissie Tuitjenhorn? Zo neen, garandeert u dat dit niet gebeurt? Zo ja, wat vindt u daarvan en bent u bereid deze aanpassingen openbaar te maken?</text:p>
      <text:p text:style-name="ifm_p_mt.3.76mm_ifm">Antwoord 10</text:p>
      <text:p text:style-name="ifm_p_ifm">Nee. De IGZ heeft haar definitieve calamiteitenrapport op 6 juni 2014 vastgesteld. Daarna heeft geen aanpassing meer plaatsgevonden en dat zal uiteraard ook niet gebeuren.</text:p>
      <text:p text:style-name="ifm_p_mt.3.76mm_ifm">Vraag 11</text:p>
      <text:p text:style-name="ifm_p_ifm">Wat is precies de reden dat de Evaluatiecommissie Tuitjenhorn extra gesprekken diende te voeren, en zodoende de aanvankelijke datum van 31 januari jl. niet haalde? Was het aantal gesprekken vooraf niet te voorzien, is het aantal gesprekken uitgebreid of is de capaciteit van de commissie onvoldoende gebleken?</text:p>
      <text:p text:style-name="ifm_p_mt.3.76mm_ifm">Antwoord 11</text:p>
      <text:p text:style-name="ifm_p_ifm">Zoals de Minister van Veiligheid en Justitie uw Kamer bij brief van 23 januari 2015<text:note text:id="ID-1797-d37e192" text:note-class="footnote"><text:note-citation text:label="4 ">4</text:note-citation><text:note-body><text:p text:style-name="ifm_p_font.normal_size.6.93pt_mt..5mm_indent.-0.1161in_mleft.0.1161in_ifm">Kamerstuk 32 647, nr. 41</text:p></text:note-body></text:note> mede namens mij heeft laten weten, heeft de commissie aanzienlijk meer gesprekken met betrokkenen gevoerd dan aanvankelijk gedacht. Het aantal gesprekken is gedurende het onderzoek dus uitgebreid.</text:p>
      <text:p text:style-name="ifm_p_mt.3.76mm_ifm">Vraag 12</text:p>
      <text:p text:style-name="ifm_p_ifm">Hoe staat het overigens met de voortgang van de Evaluatiecommissie Tuitjenhorn? Ligt deze op koers om het rapport voor 31 maart 2015 uit te brengen? Zo ja, heeft u al een precieze datum? Zo nee, waarom is er dan wederom vertraging opgelopen?<text:note text:id="ID-2015Z04541-d37e135" text:note-class="footnote"><text:note-citation text:label="5 ">5</text:note-citation><text:note-body><text:p text:style-name="ifm_p_font.normal_size.6.93pt_mt..5mm_indent.-0.1161in_mleft.0.1161in_ifm">Kamerstuk 32 647, nr. 41</text:p></text:note-body></text:note></text:p>
      <text:p text:style-name="ifm_p_mt.3.76mm_ifm">Antwoord 12</text:p>
      <text:p text:style-name="ifm_p_ifm">Het evaluatierapport wordt op 31 maart 2015 uitgebracht en op dezelfde dag aan uw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uitblijven van het openbaar maken van het calamiteitenrapport van de Inspectie voor de Gezondheidszorg (IGZ) over de casus Tuitjenhorn</dc:title>
    <meta:user-defined meta:name="OVERHEIDop.ParlID/DC.identifier">ah-tk-20142015-1797</meta:user-defined>
    <meta:user-defined meta:name="OVERHEIDop.vraagnummer">2015Z04541</meta:user-defined>
    <meta:user-defined meta:name="OVERHEIDop.aanhangselNummer">179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uitblijven van het openbaar maken van het calamiteitenrapport van de Inspectie voor de Gezondheidszorg (IGZ) over de casus Tuitjenhor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