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de leden <text:span text:style-name="ifm_span_font.bold_ifm">Van Oosten</text:span> (VVD) en <text:span text:style-name="ifm_span_font.bold_ifm">Van Toorenburg</text:span> (CDA) aan de Minister van Binnenlandse Zaken en Koninkrijksrelaties over <text:span text:style-name="ifm_span_font.italic_ifm">hogere rentepercentages bij gemeentelijke samenwerkingsverbanden ten opzichte van rentepercentages bij individuele gemeenten</text:span> (ingezonden 16 maart 2015).</text:p>
      <text:p text:style-name="ifm_p_font.roman_mt.3.76mm_ifm">Antwoord van Minister <text:span text:style-name="ifm_span_font.bold_ifm">Plasterk</text:span> (Binnenlandse Zaken en Koninkrijksrelaties) (ontvangen 1 april 2015).</text:p>
      <text:p text:style-name="ifm_p_mt.3.76mm_ifm">Vraag 1</text:p>
      <text:p text:style-name="ifm_p_ifm">Heeft u kennisgenomen van het artikel «Gemeentelijke samenwerking, herindeling en de prijs van krediet»?<text:note text:id="ID-2015Z04630-d37e61" text:note-class="footnote"><text:note-citation text:label="1 ">1</text:note-citation><text:note-body><text:p text:style-name="ifm_p_font.normal_size.6.93pt_mt..5mm_indent.-0.1161in_mleft.0.1161in_ifm">ESB Governance van 12 maart 2015</text:p></text:note-body></text:note></text:p>
      <text:p text:style-name="ifm_p_mt.3.76mm_ifm">Antwoord 1</text:p>
      <text:p text:style-name="ifm_p_ifm">Ja.</text:p>
      <text:p text:style-name="ifm_p_mt.3.76mm_ifm">Vraag 2</text:p>
      <text:p text:style-name="ifm_p_ifm">Hoe beoordeelt u de conclusies van het onderzoek zoals beschreven in het artikel, namelijk dat rentepercentages bij samenwerkingsverbanden hoger zouden liggen dan de rentepercentages die individuele gemeenten betalen? Wat vindt u daarvan? Geeft het u aanleiding maatregelen te treffen? Zo ja, welke? Zo neen, waarom niet?</text:p>
      <text:p text:style-name="ifm_p_mt.3.76mm_ifm">Antwoord 2</text:p>
      <text:p text:style-name="ifm_p_ifm">De onderzoekers constateren dat er geen aanleiding noch noodzaak is dat samenwerkingsverbanden (op basis van de Wet gemeenschappelijke regelingen) een hoger rentepercentage betalen dan individuele gemeenten. Immers, zowel gemeenten als samenwerkingsverbanden zijn organisaties die als gevolg van de vormgeving van de interbestuurlijke financiële verhoudingen niet failliet kunnen gaan. Samenwerkingsverbanden kunnen potentiële kredietverstrekkers tijdens onderhandelingen over het rentepercentage op hun solide financiële positie wijzen. Desondanks vinden de onderzoekers een zeer significant, maar beperkt verschil in rentetarieven tussen individuele gemeenten en samenwerkingsverbanden. Het gaat om een verschil van 4% (geen procentpunt), aldus de onderzoekers. Als een gemeente 1% rente betaalt, betaalt een samenwerkingsverband 1,04% rente.</text:p>
      <text:p text:style-name="ifm_p_ifm">Ik zie geen reden om nu maatregelen te treffen. Het gaat niet alleen om een beperkt verschil, maar het is ook aan gemeenten en samenwerkingsverbanden zelf om met financiële instellingen te spreken over leningen. Ik zal dit onder de aandacht brengen bij gemeenten in de actualisatie van de Handreiking Treasury.</text:p>
      <text:p text:style-name="ifm_p_mt.3.76mm_ifm">Vraag 3</text:p>
      <text:p text:style-name="ifm_p_ifm">In hoeverre zou het verschil in rentepercentages naar uw mening effect kunnen hebben op het aangaan van samenwerkingsverbanden?</text:p>
      <text:p text:style-name="ifm_p_mt.3.76mm_ifm">Antwoord 3</text:p>
      <text:p text:style-name="ifm_p_ifm">Mij is geen signaal bekend dat de rente enig effect heeft op het aangaan van samenwerkingsverbanden.</text:p>
      <text:p text:style-name="ifm_p_mt.3.76mm_ifm">Vraag 4</text:p>
      <text:p text:style-name="ifm_p_ifm">Meent u dat naast financiële argumenten ook inhoudelijke argumenten een rol behoren te spelen bij de vraag of tussen gemeenten samenwerking of een gemeentelijke fusie moet worden gezocht? Zo neen, waarom niet?</text:p>
      <text:p text:style-name="ifm_p_mt.3.76mm_ifm">Antwoord 4</text:p>
      <text:p text:style-name="ifm_p_ifm">Ja. Intergemeentelijke samenwerking en herindeling zijn manieren voor gemeenten om hun bestuurskracht te versterken. Uit onderzoek blijkt dat gemeenten vaak andere dan financiële overwegingen hebben om te kiezen voor herindeling, zoals het verbeteren van hun bestuurskracht en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Oosten en Van Toorenburg over hogere rentepercentages bij gemeentelijke samenwerkingsverbanden ten opzichte van rentepercentages bij individuele gemeenten</dc:title>
    <meta:user-defined meta:name="OVERHEIDop.ParlID/DC.identifier">ah-tk-20142015-1796</meta:user-defined>
    <meta:user-defined meta:name="OVERHEIDop.vraagnummer">2015Z04630</meta:user-defined>
    <meta:user-defined meta:name="OVERHEIDop.aanhangselNummer">179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F. van Oosten</meta:user-defined>
    <meta:user-defined meta:name="OVERHEIDop.ontvanger">R.H.A. Plasterk</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de leden Van Oosten en Van Toorenburg over hogere rentepercentages bij gemeentelijke samenwerkingsverbanden ten opzichte van rentepercentages bij individuele gemeent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