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5</text:p>
      <text:p text:style-name="ifm_p_font.roman_mt.3.76mm_ifm">Vragen van het lid <text:span text:style-name="ifm_span_font.bold_ifm">Geurts</text:span> (CDA) aan de Minister en Staatssecretaris van Economische Zaken over <text:span text:style-name="ifm_span_font.italic_ifm">het onmogelijk maken van private kwaliteitssystemen</text:span> (ingezonden 5 maart 2015).</text:p>
      <text:p text:style-name="ifm_p_font.roman_mt.3.76mm_ifm">Antwoord van Staatssecretaris <text:span text:style-name="ifm_span_font.bold_ifm">Dijksma</text:span> (Economische Zaken) (ontvangen 1 april 2015).</text:p>
      <text:p text:style-name="ifm_p_mt.3.76mm_ifm">Vraag 1</text:p>
      <text:p text:style-name="ifm_p_ifm">Bent u bekend met het bericht «Bescherm controle kalfsvlees»?<text:note text:id="ID-2015Z03941-d37e58" text:note-class="footnote"><text:note-citation text:label="1 ">1</text:note-citation><text:note-body><text:p text:style-name="ifm_p_font.normal_size.6.93pt_mt..5mm_indent.-0.1161in_mleft.0.1161in_ifm">Barneveldse Krant, 24 februari 2015, pagina 2.</text:p></text:note-body></text:note></text:p>
      <text:p text:style-name="ifm_p_mt.3.76mm_ifm">Antwoord 1</text:p>
      <text:p text:style-name="ifm_p_ifm">Ja.</text:p>
      <text:p text:style-name="ifm_p_mt.3.76mm_ifm">Vraag 2</text:p>
      <text:p text:style-name="ifm_p_ifm">Is het waar dat de huidige kwaliteitssystemen in de varkens- en kalversector voldoen aan de verplichting van richtlijn 96/23/EG om zelfcontrole te doen zodat landbouwhuisdieren vrij zijn van verboden stoffen? Zo ja, waarom zorgt u er dan niet voor dat het bestaande systeem behouden kan blijven?</text:p>
      <text:p text:style-name="ifm_p_mt.3.76mm_ifm">Antwoord 2</text:p>
      <text:p text:style-name="ifm_p_ifm">Richtlijn 96/23/EG legt de verantwoordelijkheid voor de voedselveiligheid met betrekking tot residuen van diergeneesmiddelen en verboden stoffen neer bij de marktdeelnemers. De marktdeelnemers moeten «met name via zelfcontrole» maatregelen treffen zodat ze aan die verantwoordelijkheid kunnen voldoen.</text:p>
      <text:p text:style-name="ifm_p_ifm">De huidige kwaliteitssystemen in de varkens- en vleeskalversector geven aan deze zelfcontroleverplichting invulling.</text:p>
      <text:p text:style-name="ifm_p_ifm">Zoals ik al eerder in mijn brieven aan de Eerste en Tweede Kamer heb geschreven (Kamerstuk 32 615 nr. 20 en Eerste Kamerstuk 33 910, J) worden de Productschapsverordeningen inzake Monitoring Kritische Stoffen, die aan de basis liggen van de huidige kwaliteitssystemen, niet door het Ministerie van Economische Zaken (EZ) overgenomen. Deze verordeningen zijn niet als een publieke taak beoordeeld omdat er al een Europees verplichte officiële monitoring op residuen van diergeneesmiddelen en verboden stoffen is. Dit Nationaal Plan Residuen wordt uitgevoerd door de NVWA.</text:p>
      <text:p text:style-name="ifm_p_ifm">Maar zoals ik ook in die brieven heb aangegeven, zal ik de sectoren tegemoetkomen en zal ik de Regeling diergeneesmiddelen aanpassen. Hierdoor wordt nu expliciet aangegeven dat niet alleen de verwerkers van primaire producten, zoals slachterijen, zelfcontrole moeten uitvoeren, maar ook de veehouders. De bepaling uit de Europese Richtlijn 96/23 /EG wordt hierdoor duidelijker in de nationale regelgeving geïmplementeerd en dit zorgt voor een verheldering van de rol en verantwoordelijkheid van alle deelnemers in de keten.</text:p>
      <text:p text:style-name="ifm_p_mt.3.76mm_ifm">Vraag 3</text:p>
      <text:p text:style-name="ifm_p_ifm">Wanneer treedt de wijziging, zoals aangekondigd in de brief van 12 januari 2015 (Kamerstuk 32 615, nr. 20), van de regeling diergeneesmiddelen in werking?</text:p>
      <text:p text:style-name="ifm_p_mt.3.76mm_ifm">Antwoord 3</text:p>
      <text:p text:style-name="ifm_p_ifm">De wijziging van de regeling diergeneesmiddelen treedt op 1 juli 2015 in werking. De publicatie in de Staatscourant zal eerder plaatsvinden zodat de sectoren de tijd hebben om hun zelfcontrole en kwaliteitssystemen hierop aan te passen.</text:p>
      <text:p text:style-name="ifm_p_mt.3.76mm_ifm">Vraag 4</text:p>
      <text:p text:style-name="ifm_p_ifm">Bent u zich ervan bewust dat de reserves van Stichting Kwaliteitsgarantie Vleeskalversector (SKV) om controles te verrichten snel teruglopen en dat door de opheffing van de productschappen er geen mogelijkheid meer is om middelen te genereren om deze controle die de hele sector omvat in stand te houden?</text:p>
      <text:p text:style-name="ifm_p_mt.3.76mm_ifm">Antwoord 4</text:p>
      <text:p text:style-name="ifm_p_ifm">Nee. De sector is er zelf verantwoordelijk voor dat haar private kwaliteitssystemen kostendekkend zijn.</text:p>
      <text:p text:style-name="ifm_p_mt.3.76mm_ifm">Vraag 5</text:p>
      <text:p text:style-name="ifm_p_ifm">Kunt u toelichten wat de consequenties zouden zijn als veehouders en verwerkers niet deelnemen aan een kwaliteitssysteem dat voorziet in zelfcontrole?</text:p>
      <text:p text:style-name="ifm_p_mt.3.76mm_ifm">Antwoord 5</text:p>
      <text:p text:style-name="ifm_p_ifm">Wanneer betrokken partijen in de keten niet wensen deel te nemen aan een kwaliteitssysteem, zullen ze op eigen initiatief zelfcontrole moeten organiseren, om aan de per 1 juli 2015 in werking tredende wijziging van de Regeling diergeneesmiddelen te voldoen. De NVWA houdt hier toezicht op.</text:p>
      <text:p text:style-name="ifm_p_mt.3.76mm_ifm">Vraag 6</text:p>
      <text:p text:style-name="ifm_p_ifm">Kunt u aangeven of het mogelijk is om zonder deelname aan een kwaliteitssysteem te voldoen aan zelfcontrole? Zo ja, welke eisen bent u voornemens te stellen aan zelfcontrole?</text:p>
      <text:p text:style-name="ifm_p_mt.3.76mm_ifm">Antwoord 6</text:p>
      <text:p text:style-name="ifm_p_ifm">Ja, het is mogelijk om zonder deelname aan een kwaliteitssysteem te voldoen aan zelfcontrole. In de Regeling diergeneesmiddelen staat aan welke eisen de veehouder en verwerker minimaal moeten voldoen. Zo staat er in de Regeling dat er een verbod is op het gebruik van bepaalde stoffen bij voedselproducerende dieren en dat de verwerker (zoals een slachterij) zich ervan moet vergewissen dat de aangeboden dieren niet zijn behandeld met deze verboden stoffen, zoals verboden groeibevorderaars. Daarnaast staat in de Regeling dat deze dieren geen residuen van diergeneesmiddelen mogen bevatten die hoger zijn dan toegestaan en dat de geldende wachttermijnen voor diergeneesmiddelen in acht moeten zijn genomen.</text:p>
      <text:p text:style-name="ifm_p_mt.3.76mm_ifm">Vraag 7</text:p>
      <text:p text:style-name="ifm_p_ifm">Hoe gaat u toezien op deze voorwaarden?</text:p>
      <text:p text:style-name="ifm_p_mt.3.76mm_ifm">Antwoord 7</text:p>
      <text:p text:style-name="ifm_p_ifm">De NVWA zal bij haar controles bij ondernemers in de keten nagaan of aan de eisen op het gebied van zelfcontrole wordt voldaan.</text:p>
      <text:p text:style-name="ifm_p_ifm">Daarnaast voert de NVWA de publieke monitoring op residuen van diergeneesmiddelen en verboden stoffen uit, volgens het Nationaal Plan Residuen. De NVWA treedt handhavend op wanneer dat noodzakelijk blijkt uit de resultaten van de monitoring.</text:p>
      <text:p text:style-name="ifm_p_mt.3.76mm_ifm">Vraag 8, 9 en 10</text:p>
      <text:p text:style-name="ifm_p_ifm">Bent u voornemens de controlefrequentie van de NVWA te verhogen bij veehouders en verwerkers die niet meedoen aan een kwaliteitssysteem? Zo ja, kunt u toelichten of de kosten van deze verhoogde controlefrequentie door de NVWA worden doorberekend aan de betreffende veehouder en/of verwerker en of de verhoogde controleconsequentie andere gevolgen (bijvoorbeeld administratieve lasten, financiële etc.) heeft voor de betreffende veehouder en/of verwerker?</text:p>
      <text:p text:style-name="ifm_p_ifm">In welke mate verwacht u een extra controledruk voor de NVWA voor de controle op zelfcontrole van betreffende veehouders die niet lid zijn van een kwaliteitssysteem?</text:p>
      <text:p text:style-name="ifm_p_ifm">Wordt hiermee volgens u voorkomen dat het aantrekkelijk wordt om landbouwhuisdieren buiten de kwaliteitssystemen te houden? Zo ja, kunt u dat toelichten?</text:p>
      <text:p text:style-name="ifm_p_mt.3.76mm_ifm">Antwoord 8, 9 en 10</text:p>
      <text:p text:style-name="ifm_p_ifm">De NVWA is in gesprek met de verschillende sectoren over door de NVWA geaccepteerde kwaliteitssystemen. Hierbij hanteert de NVWA, waar van toepassing, ook voorwaarden voor de zelfcontrole van ketenpartijen voor monitoring op residuen van diergeneesmiddelen en verboden stoffen. Zo kan de NVWA in de toekomst voor de deelnemers aan een geaccepteerd kwaliteitssysteem een aangepast toezichtregime toepassen in vergelijking met niet-deelnemers. De precieze invulling hiervan wordt op dit moment in overleg met de kwaliteitssystemen uitgewerkt. Te allen tijde is de aanpak van de NVWA risicogericht.</text:p>
      <text:p text:style-name="ifm_p_ifm">De kosten voor handhaving en toezicht kunnen niet in rekening worden gebracht. Alleen de hierop volgende aanvullende controlekosten (hercontroles) kunnen door de NVWA in rekening gebracht worden bij zowel deelnemers als niet-deelnemers aan kwaliteitssystemen.</text:p>
      <text:p text:style-name="ifm_p_mt.3.76mm_ifm">Vraag 11</text:p>
      <text:p text:style-name="ifm_p_ifm">Bent u voornemens om de sector handvaten te geven om SKV te laten voortbestaan?</text:p>
      <text:p text:style-name="ifm_p_mt.3.76mm_ifm">Antwoord 11</text:p>
      <text:p text:style-name="ifm_p_ifm">Ten algemene ontleent een privaat kwaliteitssysteem zijn bestaansrecht aan de voordelen die het biedt aan deelnemers aan dat systeem. Door het verplicht stellen van zelfcontrole voor alle deelnemers in de keten, wordt een kans geboden voor het voortzetten en versterken van bestaande kwaliteitssystemen.</text:p>
      <text:p text:style-name="ifm_p_ifm">Zie ook mijn beantwoording op de vragen 4 en 8.</text:p>
      <text:p text:style-name="ifm_p_mt.3.76mm_ifm">Vraag 12</text:p>
      <text:p text:style-name="ifm_p_ifm">Ziet u mogelijkheden om controlekosten voor zelfcontrole bij alle veehouders en verwerkers neer te leggen, bijvoorbeeld via algemeen verbindend verklaring (AVV) via brancheorganisaties of producentenorganisaties?</text:p>
      <text:p text:style-name="ifm_p_mt.3.76mm_ifm">Antwoord 12</text:p>
      <text:p text:style-name="ifm_p_ifm">Artikel 5:2 van de Regeling producenten- en brancheorganisaties schrijft voor dat een algemeen verbindend verklaring niet bedoeld is voor verplichtingen die krachtens het publiekrecht zijn ingesteld. De verplichting tot zelfcontrole volgt uit Richtlijn (EU) Nr. 96/23, geïmplementeerd in de Regeling diergeneesmiddelen. Daarnaast zijn controlekosten krachtens artikelen 164, vierde lid van verordening (EU) nr. 1308/2013 geen doel waarvoor een verbindend verklaring kan worden verzocht.</text:p>
      <text:p text:style-name="ifm_p_mt.3.76mm_ifm">Vraag 13</text:p>
      <text:p text:style-name="ifm_p_ifm">Kunt u aangeven wat de stand van zaken is met betrekking tot de projecten ten behoeve van innovatie en verduurzaming vanuit de kalverhouderij die door het Topconsortium voor Kennis en Innovatie (TKI) worden beoordeeld?</text:p>
      <text:p text:style-name="ifm_p_mt.3.76mm_ifm">Antwoord 13</text:p>
      <text:p text:style-name="ifm_p_ifm">In reactie op de oproep van het TKI voor voorstellen voor de beschikbare DLO- en TNO-capaciteit heeft de kalversector voorstellen ingediend. Het TKI heeft de projecten niet gehonoreerd en heeft het bedrijfsleven hier in december 2014 van op de hoogte gesteld.</text:p>
      <text:p text:style-name="ifm_p_mt.3.76mm_ifm">Vraag 14</text:p>
      <text:p text:style-name="ifm_p_ifm">Ziet u in het algemeen mogelijkheden voor de kalverhouderij of andere veehouderij sectoren om via algemeen verbindend verklaringen onderzoek ten behoeve van innovatie en verduurzaming te financieren? Zo ja, kunt u toelichten hoe dit sectorbreed kan worden vormgegeven?</text:p>
      <text:p text:style-name="ifm_p_mt.3.76mm_ifm">Antwoord 14</text:p>
      <text:p text:style-name="ifm_p_ifm">In zijn brief aan de Kamer van 28 mei 2014 (Kamerstuk 21 501-32, nr. 788) geeft de Minister van Economische Zaken in zijn algemeenheid aan dat;» hij bereid is om, binnen de in die brief uiteengezette kaders, AVV-verzoeken te honoreren voor voorschriften die gericht zijn op doelen met betrekking tot onderzoek en innovatie». Hoe hieraan sectorbreed kan worden vormgegeven is aan de sector om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urts met betrekking tot “het onmogelijk maken van private kwaliteitssystemen”</dc:title>
    <meta:user-defined meta:name="OVERHEIDop.ParlID/DC.identifier">ah-tk-20142015-1795</meta:user-defined>
    <meta:user-defined meta:name="OVERHEIDop.vraagnummer">2015Z03941</meta:user-defined>
    <meta:user-defined meta:name="OVERHEIDop.aanhangselNummer">1795</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S.A.M. Dijksma</meta:user-defined>
    <meta:user-defined meta:name="OVERHEIDop.vergaderjaar">2014-2015</meta:user-defined>
    <meta:user-defined meta:name="DCTERMS.W3CDTF/OVERHEIDop.datumOntvangst">2015-04-01</meta:user-defined>
    <meta:user-defined meta:name="OVERHEID.StatenGeneraal/DC.creator">Tweede Kamer der Staten-Generaal</meta:user-defined>
    <dc:language>nl</dc:language>
    <meta:user-defined meta:name="DCTERMS.alternative"/>
    <meta:user-defined meta:name="DC.title">Antwoord op vragen van het lid Geurts met betrekking tot “het onmogelijk maken van private kwaliteitssystemen”</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