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4</text:p>
      <text:p text:style-name="ifm_p_font.roman_mt.3.76mm_ifm">Vragen van het lid <text:span text:style-name="ifm_span_font.bold_ifm">Jacobi</text:span> (PvdA) aan de Staatssecretaris van Economische Zaken over <text:span text:style-name="ifm_span_font.italic_ifm">visserijproblemen op het Lauwersmeer</text:span> (ingezonden 6 maart 2015).</text:p>
      <text:p text:style-name="ifm_p_font.roman_mt.3.76mm_ifm">Antwoord van Staatssecretaris <text:span text:style-name="ifm_span_font.bold_ifm">Dijksma</text:span> (Economische Zaken) (ontvangen 1 april 2015).</text:p>
      <text:p text:style-name="ifm_p_mt.3.76mm_ifm">Vraag 1</text:p>
      <text:p text:style-name="ifm_p_ifm">Bent u bekend met de ophef en problemen omtrent de intensieve visserij met schietfuiken in het Lauwersmeer zoals aangekaart door Hengelsportfederatie Groningen Drenthe en Sportvisserij Fryslân?<text:note text:id="ID-2015Z04065-d37e58" text:note-class="footnote"><text:note-citation text:label="1 ">1</text:note-citation><text:note-body><text:p text:style-name="ifm_p_font.normal_size.6.93pt_mt..5mm_indent.-0.1161in_mleft.0.1161in_ifm">Brief «Palingvisserij Lauwersmeer», verzonden op 25 september 2014 door Hengelsportfederatie Groningen Drenthe en Sportvisserij Fryslân aan de Staatssecretaris van Economische Zaken.</text:p></text:note-body></text:note></text:p>
      <text:p text:style-name="ifm_p_mt.3.76mm_ifm">Antwoord 1</text:p>
      <text:p text:style-name="ifm_p_ifm">Ja.</text:p>
      <text:p text:style-name="ifm_p_mt.3.76mm_ifm">Vraag 2</text:p>
      <text:p text:style-name="ifm_p_ifm">Herkent u de problemen die Hengelsportfederatie Groningen Drenthe en Sportvisserij Fryslân over de beroepsvisserij op het Lauwersmeer beschrijven in deze brief? Zo nee, waarom niet?</text:p>
      <text:p text:style-name="ifm_p_mt.3.76mm_ifm">Antwoord 2</text:p>
      <text:p text:style-name="ifm_p_ifm">Afgelopen zomer bestond onrust onder sportvissers op het Lauwersmeer over mogelijke overtredingen door een beroepsvisser op het Lauwersmeer. Er zou sprake van zijn dat te veel schietfuiken zouden worden ingezet. Ook zou mogelijk bijgevangen schubvis illegaal behouden worden, waar deze volgens de huurvoorwaarden dient te worden teruggezet. Naar aanleiding hiervan heeft op 25 juli vorig jaar een gerichte controle-actie door de NVWA bij de betreffende visser plaatsgevonden. Hierbij zijn, zoals door Hengelsportfederatie Groningen Drenthe en Sportvisserij Fryslân ook in hun brief wordt aangegeven, geen strafbare feiten of overtredingen van de voorwaarden vastgesteld. Bij een controleactie begin van dit jaar is wel een proces verbaal opgemaakt tegen deze beroepsvisser vanwege het niet tijdig (en na oproep hiertoe) legen van de fuiken als gevolg waarvan onnodige sterfte van de bijgevangen schubvis optrad.</text:p>
      <text:p text:style-name="ifm_p_mt.3.76mm_ifm">Vraag 3</text:p>
      <text:p text:style-name="ifm_p_ifm">Op welke wijze worden de huurvoorwaarden op het Lauwersmeer gehandhaafd, en welke sancties zijn er mogelijk indien de geldende huurvoorwaarden niet gevolgd worden?</text:p>
      <text:p text:style-name="ifm_p_mt.3.76mm_ifm">Antwoord 3</text:p>
      <text:p text:style-name="ifm_p_ifm">Handhaving vindt plaats door de politie, door BOA’s van de sportvisserij en van terreinbeherende instanties en door de NVWA, waarbij sanctionering in beginsel plaats vindt vanuit het strafrecht. Behalve in het strafrecht kan specifiek bij een overtreding van de huurvoorwaarden ook door de Staat op basis van het privaatrecht een boete worden opgelegd, of tot tijdelijke intrekking van de huurovereenkomst worden overgegaan.</text:p>
      <text:p text:style-name="ifm_p_mt.3.76mm_ifm">Vraag 4</text:p>
      <text:p text:style-name="ifm_p_ifm">Klopt het dat beroepsvisserijbedrijf Keuter niet meewerkt aan de Visstandbeheercommissie, wat een voorwaarde is in de huidige huurovereenkomst? Bent u bereid stappen te zetten om dit af te dwingen? Zo ja, wat zullen deze stappen zijn? Zo nee, waarom niet?</text:p>
      <text:p text:style-name="ifm_p_mt.3.76mm_ifm">Antwoord 4</text:p>
      <text:p text:style-name="ifm_p_ifm">Het is juist dat het betreffende beroepsvisserijbedrijf in de afgelopen jaren een vaak moeizame relatie met de visstandbeheercommissie (VBC) in het gebied heeft gekend. Desalniettemin is medio 2013 een VBC-visplan voor het gebied gereed gekomen. Dit visplan is per juni 2013 goedgekeurd door de waterbeheerder van het gebied. Het betreffende visplan is daarna per 17 juli 2013 namens de VBC aan mij toegezonden, waarbij door de VBC geen voorbehouden zijn gemaakt met betrekking tot de medewerking van bepaalde partijen aan dit visplan. Dit plan is vervolgens door mij als voldoende beoordeeld.</text:p>
      <text:p text:style-name="ifm_p_ifm">Momenteel werk ik, zoals gemeld in mijn brief van 4 juli 2013 (Kamerstuk 29 664, nr. 110), aan een nieuw wettelijk stelsel wat in de plaats moet komen van het huidige VBC-stelsel. Ik heb de VBC’s laten weten dat zij in de tussentijd niet verplicht een nieuw visplan hoeven op te stellen en dat het huidige goedgekeurde visplan voor dit moment volstaat.</text:p>
      <text:p text:style-name="ifm_p_ifm">Naast het VBC-visplan, met een vooral omschrijvend karakter, is voor de 3 beroepsvisserijbedrijven op het Lauwersmeer overigens ook nog een specifiek aalvisplan van toepassing wat door het Ministerie van EZ is opgelegd en wat precies bepaalt met hoeveel vistuigen en onder welke condities beroepsmatig mag worden gevist op het Lauwersm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Jacobi over visserijproblemen op het Lauwersmeer</dc:title>
    <meta:user-defined meta:name="OVERHEIDop.ParlID/DC.identifier">ah-tk-20142015-1794</meta:user-defined>
    <meta:user-defined meta:name="OVERHEIDop.vraagnummer">2015Z04065</meta:user-defined>
    <meta:user-defined meta:name="OVERHEIDop.aanhangselNummer">1794</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ontvanger">S.A.M. Dijksma</meta:user-defined>
    <meta:user-defined meta:name="OVERHEIDop.vergaderjaar">2014-2015</meta:user-defined>
    <meta:user-defined meta:name="DCTERMS.W3CDTF/OVERHEIDop.datumOntvangst">2015-04-01</meta:user-defined>
    <meta:user-defined meta:name="OVERHEID.StatenGeneraal/DC.creator">Tweede Kamer der Staten-Generaal</meta:user-defined>
    <dc:language>nl</dc:language>
    <meta:user-defined meta:name="DCTERMS.alternative"/>
    <meta:user-defined meta:name="DC.title">Antwoord op vragen van het lid Jacobi over visserijproblemen op het Lauwersmeer</meta:user-defined>
    <meta:user-defined meta:name="DCTERMS.W3CDTF/DCTERMS.available">2015-04-03</meta:user-defined>
    <meta:user-defined meta:name="OVERHEIDop.publicationName">Kamervragen (Aanhangsel)</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