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de leden <text:span text:style-name="ifm_span_font.bold_ifm">Segers</text:span> (ChristenUnie), <text:span text:style-name="ifm_span_font.bold_ifm">Oskam</text:span> (CDA) en <text:span text:style-name="ifm_span_font.bold_ifm">Kooiman</text:span> (SP) aan de Staatssecretaris van Veiligheid en Justitie over <text:span text:style-name="ifm_span_font.italic_ifm">het bericht «Eerste stap naar vergunning voor gokbedrijven»</text:span> (ingezonden 3 december 2014).</text:p>
      <text:p text:style-name="ifm_p_font.roman_mt.3.76mm_ifm">Antwoord van Staatssecretaris <text:span text:style-name="ifm_span_font.bold_ifm">Dijkhoff</text:span> (Veiligheid en Justitie) (ontvangen 1 april 2015). Zie ook Aanhangsel Handelingen, vergaderjaar 2014–2015, nr. 984.</text:p>
      <text:p text:style-name="ifm_p_mt.3.76mm_ifm">Vraag 1</text:p>
      <text:p text:style-name="ifm_p_ifm">Heeft u kennisgenomen van het bericht: «Eerste stap naar vergunning voor gokbedrijven»?<text:note text:id="ID-2014Z22207-d37e64" text:note-class="footnote"><text:note-citation text:label="1 ">1</text:note-citation><text:note-body><text:p text:style-name="ifm_p_font.normal_size.6.93pt_mt..5mm_indent.-0.1161in_mleft.0.1161in_ifm">NOS.nl 1 december 2014 (http://nos.nl/artikel/2006599-eerste-stap-naar-vergunning-voor-gokbedrijven.html)</text:p></text:note-body></text:note></text:p>
      <text:p text:style-name="ifm_p_mt.3.76mm_ifm">Antwoord 1</text:p>
      <text:p text:style-name="ifm_p_ifm">Ja</text:p>
      <text:p text:style-name="ifm_p_mt.3.76mm_ifm">Vraag 2 en 3</text:p>
      <text:p text:style-name="ifm_p_ifm">Wat is de grondslag van de peiling naar interesse in vergunningen die door de Kansspelautoriteit (KSA) is gedaan?</text:p>
      <text:p text:style-name="ifm_p_ifm">Heeft u opdracht gegeven tot deze peiling? Zo ja, waarom? Zo nee, waar komt dit idee dan vandaan?</text:p>
      <text:p text:style-name="ifm_p_mt.3.76mm_ifm">Antwoord 2 en 3</text:p>
      <text:p text:style-name="ifm_p_ifm">Het bieden van deze mogelijkheid aan geïnteresseerden voor een vergunning is een zelfstandige beslissing van de kansspelautoriteit geweest. Ik heb hiertoe geen opdracht gegeven. De kansspelautoriteit heeft mij te kennen gegeven deze stap noodzakelijk te achten om zich voor te kunnen bereiden op de eventuele regulering van kansspelen op afstand en de daarmee gepaard gaande vergunningverlening. Zo moet zij samenwerkingsovereenkomsten aangaan met buitenlandse toezichthouders. Hiermee is veel tijd gemoeid. Daarom is het wenselijk om zicht te krijgen op de landen van vestiging van potentiële aanbieders.</text:p>
      <text:p text:style-name="ifm_p_mt.3.76mm_ifm">Vraag 4, 5 en 6</text:p>
      <text:p text:style-name="ifm_p_ifm">Hoeveel waarde hecht u aan de beraadslaging en besluitvorming van de Staten-Generaal?</text:p>
      <text:p text:style-name="ifm_p_ifm">Heeft u de KSA inmiddels verzocht de peiling te staken omdat het wetsvoorstel tot wijziging van de Wet op de kansspelen, de Wet op de kansspelbelasting en enkele andere wetten in verband met het organiseren van kansspelen op afstand (Kamerstuk 33 996) nog niet tot wet is verheven? Zo nee, is dat niet onbehoorlijk jegens het parlement?</text:p>
      <text:p text:style-name="ifm_p_ifm">Waarom moet de verlening van vergunningen versneld worden en wie heeft dat besloten?</text:p>
      <text:p text:style-name="ifm_p_mt.3.76mm_ifm">Antwoord 4, 5 en 6</text:p>
      <text:p text:style-name="ifm_p_ifm">Ik hecht veel waarde aan de beraadslaging en besluitvorming van de Staten-Generaal. Uiteraard moeten de Staten-Generaal eerst ingestemd hebben met het ingediende wetsvoorstel voordat onomkeerbare stappen in het vergunningsverleningsproces kunnen worden gezet. De door de kansspelautoriteit ingerichte procedure heeft dan ook geenszins een bindend karakter en is slechts bedoeld om het proces van vergunningverlening na eventuele aanname van het wetsvoorstel te bespoedigen. Ik acht een spoedig proces van vergunningverlening wenselijk met het oog op bescherming van de consument. Honderdduizenden Nederlanders spelen nu al online, zonder de bescherming van een gereguleerd stelsel. Deze spelers zijn daardoor niet beschermd tegen bijvoorbeeld kansspelverslaving en kansspel gerelateerde criminaliteit. Het is aan de kansspelautoriteit, die als zelfstandig bestuursorgaan verantwoordelijk is voor de vergunningverlening, om het vergunningsverleningsproces vorm te geven. Ik heb de kansspelautoriteit dan ook niet verzocht om deze peiling te staken.</text:p>
      <text:p text:style-name="ifm_p_mt.3.76mm_ifm">Vraag 7</text:p>
      <text:p text:style-name="ifm_p_ifm">Waarop is de verwachting van de KSA gebaseerd dat er 50 tot 80 aanvragen binnen zullen komen?</text:p>
      <text:p text:style-name="ifm_p_mt.3.76mm_ifm">Antwoord 7</text:p>
      <text:p text:style-name="ifm_p_ifm">Uit het onderzoek van Boston Consulting Group uit 2011 kwam naar voren dat bij een belastingtarief van 20% uitgegaan zou moeten worden van 35 à 55 vergunningen. Naar aanleiding van contacten met buitenlandse toezichthouders en een aantal aanbieders die eigener beweging bij de kansspelautoriteit hun interesse hebben getoond, heeft de kansspelautoriteit deze verwachting enigszins naar boven bijgesteld. Inmiddels hebben veel geïnteresseerden zich al bij de kansspelautoriteit gemeld. Dit betreft zowel gevestigde aanbieders die in andere lidstaten reeds een vergunning voor kansspelen op afstand hebben, huidige landgebonden vergunninghouders en veel nieuwkomers op de markt. Deze geïnteresseerden krijgen niet allemaal een vergunning. Alleen geschikte aanbieders die voldoen aan de strikte vergunningsvoorwaarden komen in aanmerking voor een vergunning.</text:p>
      <text:p text:style-name="ifm_p_mt.3.76mm_ifm">Vraag 8 en 9</text:p>
      <text:p text:style-name="ifm_p_ifm">Bent u van mening dat de bedrijven die zich bij de KSA zullen aanmelden, gescreend moeten worden op het punt of zij op dit moment al reclameactiviteiten ontplooien ten aanzien van de Nederlandse markt?</text:p>
      <text:p text:style-name="ifm_p_ifm">Welke gevolgen moet KSA volgens u verbinden aan gokbedrijven die consequent volharden in het illegaal aanbieden van reclameactiviteiten in Nederland?</text:p>
      <text:p text:style-name="ifm_p_mt.3.76mm_ifm">Antwoord 8 en 9</text:p>
      <text:p text:style-name="ifm_p_ifm">De kansspelautoriteit zal alle aanbieders op de gebruikelijke manier blijven monitoren. Dit betekent dat de kansspelautoriteit bij zowel aanbieders die zich wel hebben aangemeld als aanbieders die dat niet hebben gedaan, zal nagaan of zij hun reclameactiviteiten op de Nederlandse markt richten. De kansspelautoriteit richt haar handhavingsactiviteiten in eerste instantie op aanbieders die voldoen aan een of meer van de prioriteringscriteria, die bestaan uit reclame maken via radio, televisie of in geprinte media gericht op de Nederlandse markt, kansspelwebsites die eindigen op de extensie.nl en/of kansspelwebsites die in het Nederlands zijn te raadplegen. In de nota naar aanleiding van verslag, welke spoedig naar uw Kamer wordt verzonden, zal ik nader ingaan op de gevolgen voor aanbieders die volharden in het illegaal aanbieden van reclameactiviteiten gericht op de Nederlandse markt.</text:p>
      <text:p text:style-name="ifm_p_mt.3.76mm_ifm">Vraag 10</text:p>
      <text:p text:style-name="ifm_p_ifm">Kunt u een overzicht geven van alle gokbedrijven die in 2014 het verbod hebben overtreden om reclameactiviteiten aan te bieden op de Nederlandse markt, met daaraan verbonden de maatregelen die de KSA heeft genomen tegen de betreffende bedrijven?</text:p>
      <text:p text:style-name="ifm_p_mt.3.76mm_ifm">Antwoord 10</text:p>
      <text:p text:style-name="ifm_p_ifm">De kansspelautoriteit maakt informatie over overtredingen niet eerder openbaar dan nadat een handhavingsbesluit is genomen. Om lopende onderzoeken niet te verstoren worden geen mededelingen over individuele zaken of aanbieders gedaan. Ik kan daarom geen overzicht geven van alle gokbedrijven die in 2014 het verbod hebben overtreden om reclameactiviteiten aan te bieden op de Nederlandse markt. Wel heeft de kansspelautoriteit laten weten dat zij met name rond het wereldkampioenschap voetbal en de Tour de France van 2014 het reclameaanbod uitvoerig heeft gemonitord om vast te stellen of aanbieders zich daarmee op de Nederlandse markt richtten. De kansspelautoriteit heeft vervolgens waarschuwingsbrieven gestuurd aan organisaties van wie zij geconstateerd heeft dat de reclame-uitingen op de Nederlandse markt waren gericht. Bij constatering van een overtreding, stuurt de kansspelautoriteit in de meeste gevallen eerst een waarschuwingsbrief voordat zij overgaat tot handhavende maatregelen. Gedurende het WK-voetbal zijn acht aanbieders aangeschreven. Het gevolg hiervan was een duidelijke afname van deze activiteiten nog tijdens het WK-voetbal. Vervolgens is nader onderzoek gedaan naar twee andere aanbieders en enkele affiliates, die nadien zijn gestart met het maken van reclame voor weddenschappen op het WK. Eén van deze aanbieders heeft inmiddels een bestuurlijk sanctie opgelegd ge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gers, Oskam en Kooiman over het bericht ‘Eerste stap naar vergunning voor gokbedrijven’</dc:title>
    <meta:user-defined meta:name="OVERHEIDop.ParlID/DC.identifier">ah-tk-20142015-1793</meta:user-defined>
    <meta:user-defined meta:name="OVERHEIDop.vraagnummer">2014Z22207</meta:user-defined>
    <meta:user-defined meta:name="OVERHEIDop.aanhangselNummer">1793</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C.J.E. Kooiman</meta:user-defined>
    <meta:user-defined meta:name="OVERHEIDop.indiener">G.J.M. Segers</meta:user-defined>
    <meta:user-defined meta:name="OVERHEIDop.ontvanger">K.H.D.M. Dijkhoff</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de leden Segers, Oskam en Kooiman over het bericht ‘Eerste stap naar vergunning voor gokbedrijv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