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7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9</text:p>
      <text:p text:style-name="ifm_p_font.roman_mt.3.76mm_ifm">Vragen van de leden <text:span text:style-name="ifm_span_font.bold_ifm">Hachchi</text:span> en <text:span text:style-name="ifm_span_font.bold_ifm">Sjoerdsma</text:span> (beiden D66) aan de Minister van Defensie over <text:span text:style-name="ifm_span_font.italic_ifm">mogelijke fraude bij de productie van de motor van de F-35</text:span> (ingezonden 23 september 2014).</text:p>
      <text:p text:style-name="ifm_p_font.roman_mt.3.76mm_ifm">Antwoord van Minister <text:span text:style-name="ifm_span_font.bold_ifm">Hennis-Plasschaert</text:span> (Defensie) (ontvangen  6 oktober 2014).</text:p>
      <text:p text:style-name="ifm_p_mt.3.76mm_ifm">Vraag 1</text:p>
      <text:p text:style-name="ifm_p_ifm">Wat is uw reactie op het bericht «Jet-engine maker Pratt &amp; Whitney accuses titanium supplier of fraud»?<text:note text:id="ID-2014Z16315-d37e61" text:note-class="footnote"><text:note-citation text:label="1 ">1</text:note-citation><text:note-body><text:p text:style-name="ifm_p_font.normal_size.6.93pt_mt..5mm_indent.-0.1161in_mleft.0.1161in_ifm">Reuters, 2 september 2014, http://www.reuters.com/article/2014/09/02/us-united-tech-pratt-lawsuit-idUSKBN0GX2L120140902</text:p></text:note-body></text:note></text:p>
      <text:p text:style-name="ifm_p_mt.3.76mm_ifm">Antwoord 1</text:p>
      <text:p text:style-name="ifm_p_ifm">Het F-35 <text:span text:style-name="ifm_span_font.italic_ifm">Joint Program Office</text:span> (JPO) heeft Defensie op de hoogte gesteld. Signalen in het kwaliteitscontrolesysteem van motorfabrikant Pratt &amp; Whitney hebben het vermoeden gewekt dat er sprake kan zijn van fraude in de titaniumvoorziening door een onderleverancier. Pratt &amp; Whitney heeft vervolgens het vermoeden gemeld aan de Amerikaanse autoriteiten die een onderzoek hebben ingesteld. Pratt &amp; Whitney heeft zelf ook een onderzoek ingesteld en vervangt de onderdelen die van dat titanium zijn gemaakt.</text:p>
      <text:p text:style-name="ifm_p_mt.3.76mm_ifm">Vraag 2</text:p>
      <text:p text:style-name="ifm_p_ifm">Kunt u bevestigen dat er in de motor van de F-35 illegaal verkregen titanium uit Rusland is verwerkt?</text:p>
      <text:p text:style-name="ifm_p_mt.3.76mm_ifm">Antwoord 2</text:p>
      <text:p text:style-name="ifm_p_ifm">Ik kan daarover op dit moment geen uitspraken doen omdat de Amerikaanse autoriteiten onderzoek doen. Pratt &amp; Whitney heeft de onderdelen waarin het titanium is verwerkt intussen geïdentificeerd. Deze worden vervangen.</text:p>
      <text:p text:style-name="ifm_p_mt.3.76mm_ifm">Vraag 3</text:p>
      <text:p text:style-name="ifm_p_ifm">Heeft u reeds contact gezocht met Lockheed Martin en/of met de betrokken Amerikaanse overheidsinstanties om te verifiëren of er wel of niet illegaal verkregen titanium uit Rusland is verwerkt in de motor van de F-35? Zo ja, wat heeft dat opgeleverd? Zo nee, bent u bereid dat alsnog te doen?</text:p>
      <text:p text:style-name="ifm_p_mt.3.76mm_ifm">Antwoord 3</text:p>
      <text:p text:style-name="ifm_p_ifm">Het JPO heeft Defensie geïnformeerd en zal haar van nadere ontwikkelingen op de hoogte houden.</text:p>
      <text:p text:style-name="ifm_p_mt.3.76mm_ifm">Vraag 4, 5</text:p>
      <text:p text:style-name="ifm_p_ifm">Gezien het feit dat de oorsprong van de onderdelen van de motor van de F-35 ter discussie staat en er melding wordt gemaakt van eventuele fraude, kunt u uitsluiten dat er wordt gefraudeerd in de ontwikkeling, testfase, productie en levering van (onderdelen van) de F-35?</text:p>
      <text:p text:style-name="ifm_p_ifm">Kunt u uitsluiten dat de veiligheid van de F-35 in het geding komt door het mogelijk gebruik van grondstoffen waarvan zowel de kwaliteit als de oorsprong ter discussie staan?</text:p>
      <text:p text:style-name="ifm_p_mt.3.76mm_ifm">Antwoord 4, 5</text:p>
      <text:p text:style-name="ifm_p_ifm">Bij de productie van vliegtuigen zijn altijd kwaliteitscontrolesystemen van kracht die tot doel hebben de veiligheid te waarborgen. Voor de F-35 is dat niet anders. In dit geval heeft het kwaliteitscontrolesysteem van motorfabrikant Pratt &amp; Whitney de mogelijke fraude in de titaniumvoorziening door een onderleverancier aan het licht gebracht. Zolang naar deze zaak nog onderzoek wordt verricht, kan ik niets uitsluiten. Pratt &amp; Whitney neemt de zaak hoog op, maar heeft vastgesteld dat de veiligheid niet in het geding is geweest.</text:p>
      <text:p text:style-name="ifm_p_mt.3.76mm_ifm">Vraag 6, 7</text:p>
      <text:p text:style-name="ifm_p_ifm">Bent u bereid u er voor in te zetten om te voorkomen dat de F-35 wordt geproduceerd met grondstoffen waarvan de kwaliteit en oorsprong ter discussie staan? Zo ja, welke stappen gaat u ondernemen? Zo nee, waarom niet?</text:p>
      <text:p text:style-name="ifm_p_ifm">Welke actie gaat u ondernemen om er voor te zorgen dat de productie van de F-35 op legale en veilige wijze zal plaatsvinden?</text:p>
      <text:p text:style-name="ifm_p_mt.3.76mm_ifm">Antwoord 6, 7</text:p>
      <text:p text:style-name="ifm_p_ifm">Defensie heeft het belang hiervan reeds bij het JPO aan de orde gesteld. De leveranciers, primair verantwoordelijk, en het JPO tonen die bereidheid eveneens. Dit blijkt uit het onderzoek dat wordt uitgevoerd en ook de vervanging van desbetreffende onderdelen door Pratt &amp; Whitney.</text:p>
      <text:p text:style-name="ifm_p_mt.3.76mm_ifm">Vraag 8</text:p>
      <text:p text:style-name="ifm_p_ifm">Bent u bereid de Kamer te informeren over de uitkomsten van de rechtszaak tegen A&amp;P Alloys?</text:p>
      <text:p text:style-name="ifm_p_mt.3.76mm_ifm">Antwoord 8</text:p>
      <text:p text:style-name="ifm_p_ifm">Ja, ik zal de Kamer daarover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Hachchi en Sjoerdsma over mogelijke fraude bij de productie van de motor van de F-35</dc:title>
    <meta:user-defined meta:name="OVERHEIDop.ParlID/DC.identifier">ah-tk-20142015-179</meta:user-defined>
    <meta:user-defined meta:name="OVERHEIDop.vraagnummer">2014Z16315</meta:user-defined>
    <meta:user-defined meta:name="OVERHEIDop.aanhangselNummer">179</meta:user-defined>
    <meta:user-defined meta:name="OVERHEIDop.AanhangselTypen/DC.type">Antwoord</meta:user-defined>
    <meta:user-defined meta:name="OVERHEIDop.Parlementair/DC.type">Aanhangsel van de Handelingen</meta:user-defined>
    <meta:user-defined meta:name="OVERHEIDop.indiener">S.W. Sjoerdsma</meta:user-defined>
    <meta:user-defined meta:name="OVERHEIDop.indiener">W. Hachchi</meta:user-defined>
    <meta:user-defined meta:name="OVERHEIDop.ontvanger">J.A. Hennis-Plasschaert</meta:user-defined>
    <meta:user-defined meta:name="OVERHEIDop.vergaderjaar">2014-2015</meta:user-defined>
    <meta:user-defined meta:name="DCTERMS.W3CDTF/OVERHEIDop.datumOntvangst">2014-10-06</meta:user-defined>
    <meta:user-defined meta:name="OVERHEID.StatenGeneraal/DC.creator">Tweede Kamer der Staten-Generaal</meta:user-defined>
    <dc:language>nl</dc:language>
    <meta:user-defined meta:name="DCTERMS.alternative"/>
    <meta:user-defined meta:name="DC.title">Antwoord op vragen van de leden Hachchi en Sjoerdsma over mogelijke fraude bij de productie van de motor van de F-35</meta:user-defined>
    <meta:user-defined meta:name="DCTERMS.W3CDTF/DCTERMS.available">2014-10-07</meta:user-defined>
    <meta:user-defined meta:name="OVERHEIDop.publicationName">Kamervragen (Aanhangsel)</meta:user-defined>
    <meta:user-defined meta:name="OVERHEID.Organisatietype/OVERHEID.organisationType">staten generaal</meta:user-defined>
    <meta:user-defined meta:name="DCTERMS.W3CDTF/DCTERMS.issued">2014-10-06</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Openbare orde en veiligheid | Criminaliteit</meta:user-defined>
    <meta:user-defined meta:name="OVERHEIDop.versieInformatie"/>
  </office:meta>
</office:document-meta>
</file>