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Van Laar</text:span> (PvdA) en <text:span text:style-name="ifm_span_font.bold_ifm">Segers</text:span> (ChristenUnie) aan de Ministers van Binnenlandse Zaken en Koninkrijksrelaties, van Veiligheid en Justitie en van Sociale Zaken en Werkgelegenheid over <text:span text:style-name="ifm_span_font.italic_ifm">het bericht «Gezamenlijke ketenactie tegen arbeidsuitbuiting en mensenhandel»</text:span> (ingezonden 9 maart 2015).</text:p>
      <text:p text:style-name="ifm_p_font.roman_mt.3.76mm_ifm">Mededeling van Minister <text:span text:style-name="ifm_span_font.bold_ifm">Van der Steur</text:span> (Veiligheid en Justitie) mede namens de Minister van Binnenlandse Zaken en Koninkrijksrelaties en de Minister van Sociale Zaken en Werkgelegenheid (ontvangen 1 april 2015).</text:p>
      <text:p text:style-name="ifm_p_mt.3.76mm_ifm">Vraag 1</text:p>
      <text:p text:style-name="ifm_p_ifm">Kent u de berichten «Gezamenlijke ketenactie tegen arbeidsuitbuiting en mensenhandel»<text:note text:id="ID-2015Z04182-d37e61" text:note-class="footnote"><text:note-citation text:label="1 ">1</text:note-citation><text:note-body><text:p text:style-name="ifm_p_font.normal_size.6.93pt_mt..5mm_indent.-0.1161in_mleft.0.1161in_ifm">Amigoe, 4 maart 2015</text:p></text:note-body></text:note> en «Gezamenlijke actie tegen arbeidsuitbuiting en mensenhandel boekt resultaten»?<text:note text:id="ID-2015Z04182-d37e70" text:note-class="footnote"><text:note-citation text:label="2 ">2</text:note-citation><text:note-body><text:p text:style-name="ifm_p_font.normal_size.6.93pt_mt..5mm_indent.-0.1161in_mleft.0.1161in_ifm">Amigoe, 5 maart 2015</text:p></text:note-body></text:note></text:p>
      <text:p text:style-name="ifm_p_mt.3.76mm_ifm">Vraag 2</text:p>
      <text:p text:style-name="ifm_p_ifm">Wilt u de resultaten van deze gezamenlijke ketenactie met de Kamer delen? Zijn er mensen aangehouden bij deze eerste stap? Bent u tevreden over deze resultaten?</text:p>
      <text:p text:style-name="ifm_p_mt.3.76mm_ifm">Vraag 3</text:p>
      <text:p text:style-name="ifm_p_ifm">Is het waar dat slechts op twee adressen actie heeft plaats gevonden? Waarom was de schaal van de actie zo beperkt, terwijl het algemeen bekend is waar prostitutie plaatsvindt? Vanaf wanneer worden alle prostitutielocaties met regelmaat bezocht?</text:p>
      <text:p text:style-name="ifm_p_mt.3.76mm_ifm">Vraag 4</text:p>
      <text:p text:style-name="ifm_p_ifm">Waarom vindt nu pas de eerste concrete actie plaats gericht tegen arbeidsuitbuiting en mensenhandel terwijl de Kamer al jaren aandringt op actie?</text:p>
      <text:p text:style-name="ifm_p_mt.3.76mm_ifm">Vraag 5</text:p>
      <text:p text:style-name="ifm_p_ifm">Is er goede en voldoende opvang voor de slachtoffers van arbeidsuitbuiting/mensenhandel/gedwongen prostitutie? Zo ja, kunt u dit toelichten? Zo nee, welke acties onderneemt u om deze opvang zo snel als mogelijk op adequaat niveau te brengen?</text:p>
      <text:p text:style-name="ifm_p_mt.3.76mm_ifm">Vraag 6</text:p>
      <text:p text:style-name="ifm_p_ifm">Is het signaal dat met deze actie beoogd werd, namelijk: «de overheid blijft niet afzijdig bij de aanpak van dit schrijnende vraagstuk», naar uw idee helder overgekomen?</text:p>
      <text:p text:style-name="ifm_p_mt.3.76mm_ifm">Vraag 7</text:p>
      <text:p text:style-name="ifm_p_ifm">Deelt u de mening dat arbeidsuitbuiting en mensenhandel ook in de toekomst hard moeten worden aangepakt? Zo ja, welke vervolgacties worden ondernomen om arbeidsuitbuiting en mensenhandel tegen te gaan? Betreft dit wederom multidisciplinaire acties?</text:p>
      <text:p text:style-name="ifm_p_mt.3.76mm_ifm">Vraag 8</text:p>
      <text:p text:style-name="ifm_p_ifm">Hoe verhoudt deze actie zich tot het prostitutiebeleid in Caribisch Nederland? Is het waar dat er nieuw prostitutiebeleid geformuleerd is? Zo ja, kunt u de inhoud van dit beleid aan de Kamer meedelen?</text:p>
      <text:h text:style-name="ifm_p_font.bold_mt.5.08mm_page.keep-with-next_ifm" text:outline-level="2">Mededeling</text:h>
      <text:p text:style-name="ifm_p_mt.4.23mm_ifm">Hierbij bericht ik u, mede namens de Minister van Binnenlandse Zaken en Koninkrijksrelaties en de Minister van Sociale Zaken en Werkgelegenheid, dat de schriftelijke vragen van de leden Van Laar (PvdA) en Segers (ChristenUnie) over het bericht «Gezamenlijke ketenactie tegen arbeidsuitbuiting en mensenhandel» (ingezonden 9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Laar en Segers over het bericht ‘Gezamenlijke ketenactie tegen arbeidsuitbuiting en mensenhandel’</dc:title>
    <meta:user-defined meta:name="OVERHEIDop.ParlID/DC.identifier">ah-tk-20142015-1788</meta:user-defined>
    <meta:user-defined meta:name="OVERHEIDop.vraagnummer">2015Z04182</meta:user-defined>
    <meta:user-defined meta:name="OVERHEIDop.aanhangselNummer">1788</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P. van Laar</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de leden Van Laar en Segers over het bericht ‘Gezamenlijke ketenactie tegen arbeidsuitbuiting en mensenhandel’</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penbare orde en veiligheid | Criminaliteit</meta:user-defined>
    <meta:user-defined meta:name="OVERHEIDop.versieInformatie"/>
  </office:meta>
</office:document-meta>
</file>