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de leden <text:span text:style-name="ifm_span_font.bold_ifm">Marcouch</text:span> en <text:span text:style-name="ifm_span_font.bold_ifm">Jacobi</text:span> (beiden PvdA) aan de Minister van Veiligheid en Justitie over <text:span text:style-name="ifm_span_font.italic_ifm">de aanwezigheid van de politie in Friesland</text:span> (ingezonden 6 maart 2015).</text:p>
      <text:p text:style-name="ifm_p_font.roman_mt.3.76mm_ifm">Mededeling van Minister <text:span text:style-name="ifm_span_font.bold_ifm">Van der Steur</text:span> (Veiligheid en Justitie) (ontvangen 1 april 2015).</text:p>
      <text:p text:style-name="ifm_p_mt.3.76mm_ifm">Vraag 1</text:p>
      <text:p text:style-name="ifm_p_ifm">Kent u de berichten: «De politie houdt zes bureaus en zestien posten over» en «Politie sneller aanwezig bij levensbedreigende situaties»?<text:note text:id="n1" text:note-class="footnote"><text:note-citation text:label="1 ">1</text:note-citation><text:note-body><text:p text:style-name="ifm_p_font.normal_size.6.93pt_mt..5mm_indent.-0.1161in_mleft.0.1161in_ifm">Leeuwarder Courant, 25 februari 2015</text:p></text:note-body></text:note> <text:note text:id="ID-2015Z04057-d37e61" text:note-class="footnote"><text:note-citation text:label="2 ">2</text:note-citation><text:note-body><text:p text:style-name="ifm_p_font.normal_size.6.93pt_mt..5mm_indent.-0.1161in_mleft.0.1161in_ifm">NU.nl, 5 maart 2015 (http://www.nu.nl/binnenland/4004146/politie-sneller-aanwezig-bij-levensbedreigende-situaties.html)</text:p></text:note-body></text:note></text:p>
      <text:p text:style-name="ifm_p_mt.3.76mm_ifm">Vraag 2</text:p>
      <text:p text:style-name="ifm_p_ifm">Is het waar dat onder andere in de politieregio Noord-Nederland de streefnorm om in 85 procent van de gevallen bij spoedmeldingen binnen een kwartier aanwezig te zijn niet wordt gehaald en in 2013 zelfs is verslechterd? Zo ja, wat is de oorzaak van die verslechtering? Zo</text:p>
      <text:p text:style-name="ifm_p_ifm">nee, wat is er dan niet waar?</text:p>
      <text:p text:style-name="ifm_p_mt.3.76mm_ifm">Vraag 3</text:p>
      <text:p text:style-name="ifm_p_ifm">Wat wordt er concreet gedaan om in Noord-Nederland die streefnorm wel te gaan halen?</text:p>
      <text:p text:style-name="ifm_p_mt.3.76mm_ifm">Vraag 4</text:p>
      <text:p text:style-name="ifm_p_ifm">Zijn er sinds 2012 al politiebureaus en politieposten in Friesland gesloten? Zo ja, hoeveel en houdt het kleinere aantal locaties verband met het niet behalen van de genoemde norm? Zo ja, waaruit bestaat dat verband? Zo nee, waarom niet?</text:p>
      <text:p text:style-name="ifm_p_mt.3.76mm_ifm">Vraag 5</text:p>
      <text:p text:style-name="ifm_p_ifm">Deelt u de mening dat er, mede gezien het grote aantal toeristen, op de Waddeneilanden voorzieningen nodig zijn om arrestanten vast te kunnen houden? Zo ja, zijn die voorzieningen er? Als deze voorzieningen er niet zijn, worden die dan alsnog gerealiseerd? Zo nee, waarom deelt u die mening niet en hoe worden personen die op één van de Waddeneilanden worden gearresteerd dan wel vastgehouden?</text:p>
      <text:h text:style-name="ifm_p_font.bold_mt.5.08mm_page.keep-with-next_ifm" text:outline-level="2">Mededeling</text:h>
      <text:p text:style-name="ifm_p_mt.4.23mm_ifm">Hierbij deel ik u mede dat de schriftelijke vragen van de leden Marcouch en Jacobi (beiden PvdA) van uw Kamer aan de Minister van Veiligheid en Justitie over de aanwezigheid van de politie in Friesland (ingezonden 6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Marcouch en Jacobi over de aanwezigheid van de politie in Friesland</dc:title>
    <meta:user-defined meta:name="OVERHEIDop.ParlID/DC.identifier">ah-tk-20142015-1785</meta:user-defined>
    <meta:user-defined meta:name="OVERHEIDop.vraagnummer">2015Z04057</meta:user-defined>
    <meta:user-defined meta:name="OVERHEIDop.aanhangselNummer">1785</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Uitstel beantwoording vragen van de leden Marcouch en Jacobi over de aanwezigheid van de politie in Friesland</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