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Helder</text:span> (PVV) aan de Minister van Veiligheid en Justitie over <text:span text:style-name="ifm_span_font.italic_ifm">het bericht dat de politie in 215 gemeenten vaak te laat komt</text:span> (ingezonden 5 maart 2015).</text:p>
      <text:p text:style-name="ifm_p_font.roman_mt.3.76mm_ifm">Mededeling van Minister <text:span text:style-name="ifm_span_font.bold_ifm">Van der Steur</text:span> (Veiligheid en Justitie) (ontvangen 1 april 2015).</text:p>
      <text:p text:style-name="ifm_p_mt.3.76mm_ifm">Vraag 1</text:p>
      <text:p text:style-name="ifm_p_ifm">Kent u het bericht: «Politie in 215 gemeenten vaak te laat»?<text:note text:id="ID-2015Z03942-d37e58" text:note-class="footnote"><text:note-citation text:label="1 ">1</text:note-citation><text:note-body><text:p text:style-name="ifm_p_font.normal_size.6.93pt_mt..5mm_indent.-0.1161in_mleft.0.1161in_ifm">RTL Nieuws, 4 maart 2015 (http://www.rtlnieuws.nl/nieuws/binnenland/politie-215-gemeenten-te-vaak-te-laat)</text:p></text:note-body></text:note></text:p>
      <text:p text:style-name="ifm_p_mt.3.76mm_ifm">Vraag 2</text:p>
      <text:p text:style-name="ifm_p_ifm">Is het waar dat de politie in 2015 de nieuwe norm, namelijk dat zij in 90 procent van de gevallen binnen een kwartier ter plaatse is, waarschijnlijk niet gaat halen aangezien de prestaties in 2014 nauwelijks zijn verbeterd ten opzichte van 2013? Zo nee, waarom niet?</text:p>
      <text:p text:style-name="ifm_p_mt.3.76mm_ifm">Vraag 3</text:p>
      <text:p text:style-name="ifm_p_ifm">Is het waar dat de politie afgelopen jaar in maar liefst 215 gemeenten bij meer dan 15 procent van de ritten te laat was? Zo ja, wat zijn de redenen dat de norm in die gevallen niet gehaald is? Zo nee, waarom niet?</text:p>
      <text:p text:style-name="ifm_p_mt.3.76mm_ifm">Vraag 4</text:p>
      <text:p text:style-name="ifm_p_ifm">Deelt u de mening dat als de norm verhoogd wordt naar 90 procent, de politie ook moet krijgen wat zij nodig heeft om aan die norm te voldoen? Zo nee, waarom niet?</text:p>
      <text:p text:style-name="ifm_p_mt.3.76mm_ifm">Vraag 5</text:p>
      <text:p text:style-name="ifm_p_ifm">Houdt het niet halen van de norm in bepaalde gemeenten verband met het feit dat het vaak om het platteland gaat en de politie daar geen vestiging heeft?</text:p>
      <text:p text:style-name="ifm_p_mt.3.76mm_ifm">Vraag 6</text:p>
      <text:p text:style-name="ifm_p_ifm">Deelt u de mening dat de 6,2 miljoen inwoners van genoemde 215 gemeenten ook binnen 15 minuten op aanwezigheid van de politie moeten kunnen rekenen in een noodgeval? Zo ja, welke maatregelen gaat u nemen om ervoor te zorgen dat de politie in 2015 in elke gemeente, platteland of stad, aan de norm van 90% zal voldo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de politie in 215 gemeenten vaak te laat komt (ingezonden 5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het bericht dat de politie in 215 gemeenten vaak te laat komt</dc:title>
    <meta:user-defined meta:name="OVERHEIDop.ParlID/DC.identifier">ah-tk-20142015-1783</meta:user-defined>
    <meta:user-defined meta:name="OVERHEIDop.vraagnummer">2015Z03942</meta:user-defined>
    <meta:user-defined meta:name="OVERHEIDop.aanhangselNummer">178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de politie in 215 gemeenten vaak te laat komt</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