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1</text:p>
      <text:p text:style-name="ifm_p_font.roman_mt.3.76mm_ifm">Vragen van het lid <text:span text:style-name="ifm_span_font.bold_ifm">Gesthuizen</text:span> (SP) aan de Staatssecretaris van Veiligheid en Justitie over <text:span text:style-name="ifm_span_font.italic_ifm">de aanvraag van het Centraal Orgaan opvang asielzoekers (COA) tot omzetting van een opvanglocatie naar een asielzoekerscentrum (AZC) met een capaciteit voor 800 tot 1.000 personen in het Drentse gehucht Oranje</text:span> (ingezonden 10 maart 2015).</text:p>
      <text:p text:style-name="ifm_p_font.roman_mt.3.76mm_ifm">Mededeling van Staatssecretaris <text:span text:style-name="ifm_span_font.bold_ifm">Dijkhoff</text:span> (Veiligheid en Justitie) (ontvangen 31 maart 2015).</text:p>
      <text:p text:style-name="ifm_p_mt.3.76mm_ifm">Vraag 1</text:p>
      <text:p text:style-name="ifm_p_ifm">Bent u bekend met het verzoek van het COA aan het College van B&amp;W van de gemeente Midden Drenthe tot uitbreiding van de opvangcapaciteit voor asielzoekers in Oranje naar 800 tot 1.000 personen, terwijl het inwoneraantal van dit dorpje slechts circa 150 personen bedraagt?<text:note text:id="ID-2015Z04231-d37e57" text:note-class="footnote"><text:note-citation text:label="1 ">1</text:note-citation><text:note-body><text:p text:style-name="ifm_p_font.normal_size.6.93pt_mt..5mm_indent.-0.1161in_mleft.0.1161in_ifm">Brief onderhands meegezonden aan departement</text:p></text:note-body></text:note></text:p>
      <text:p text:style-name="ifm_p_mt.3.76mm_ifm">Vraag 2</text:p>
      <text:p text:style-name="ifm_p_ifm">Hoe verhoudt zich deze recente brief, gedateerd 5 maart 2015, met uw toezegging gedaan tijdens het Algemeen overleg inzake opvang, terugkeer en vreemdelingenbewaring op dezelfde dag, dat bij het bepalen van de opvangcapaciteit rekening kan worden gehouden met de omvang en het aantal oorspronkelijke bewoners?</text:p>
      <text:p text:style-name="ifm_p_mt.3.76mm_ifm">Vraag 3</text:p>
      <text:p text:style-name="ifm_p_ifm">Acht u een AZC van 800 tot 1.000 personen in een dorpje met 150 inwoners proportioneel? Zo ja, waarom? Zo nee, wat gaat u doen om alsnog te zorgen voor enige balans?</text:p>
      <text:p text:style-name="ifm_p_mt.3.76mm_ifm">Vraag 4</text:p>
      <text:p text:style-name="ifm_p_ifm">Is er gezocht naar alternatieven? Zo nee, waarom niet? Zo ja, wat waren deze alternatieven en waarom is desondanks gekozen voor de huidige opzet?</text:p>
      <text:p text:style-name="ifm_p_mt.3.76mm_ifm">Vraag 5</text:p>
      <text:p text:style-name="ifm_p_ifm">Heeft het COA getracht draagvlak te verwerven bij de bewoners van Oranje? Zo nee, waarom niet? Zo ja, wanneer en hoe en waar blijkt dat uit?</text:p>
      <text:h text:style-name="ifm_p_font.bold_mt.5.08mm_page.keep-with-next_ifm" text:outline-level="2">Mededeling</text:h>
      <text:p text:style-name="ifm_p_mt.4.23mm_ifm">Hierbij deel ik u mede dat de schriftelijke vragen van het lid Gesthuizen (SP) van uw Kamer aan de Staatssecretaris van Veiligheid en Justitie over de aanvraag van het Centraal Orgaan opvang asielzoekers (COA) tot omzetting van een opvanglocatie naar een asielzoekerscentrum (AZC) met een capaciteit voor 800 tot 1000 personen in het Drentse gehucht Oranje (ingezonden 10 maart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het lid Gesthuizen over de aanvraag van het Centraal Orgaan opvang asielzoekers (COA) tot omzetting van een opvanglocatie naar een asielzoekerscentrum (AZC) met een capaciteit voor 800 tot 1000 personen in het Drentse gehucht Oranje</dc:title>
    <meta:user-defined meta:name="OVERHEIDop.ParlID/DC.identifier">ah-tk-20142015-1781</meta:user-defined>
    <meta:user-defined meta:name="OVERHEIDop.vraagnummer">2015Z04231</meta:user-defined>
    <meta:user-defined meta:name="OVERHEIDop.aanhangselNummer">1781</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K.H.D.M. Dijkhoff</meta:user-defined>
    <meta:user-defined meta:name="OVERHEIDop.vergaderjaar">2014-2015</meta:user-defined>
    <meta:user-defined meta:name="DCTERMS.W3CDTF/OVERHEIDop.datumOntvangst">2015-03-31</meta:user-defined>
    <meta:user-defined meta:name="OVERHEID.StatenGeneraal/DC.creator">Tweede Kamer der Staten-Generaal</meta:user-defined>
    <dc:language>nl</dc:language>
    <meta:user-defined meta:name="DCTERMS.alternative"/>
    <meta:user-defined meta:name="DC.title">Uitstel beantwoording vragen het lid Gesthuizen over de aanvraag van het Centraal Orgaan opvang asielzoekers (COA) tot omzetting van een opvanglocatie naar een asielzoekerscentrum (AZC) met een capaciteit voor 800 tot 1000 personen in het Drentse gehucht Oranje</meta:user-defined>
    <meta:user-defined meta:name="DCTERMS.W3CDTF/DCTERMS.available">2015-04-02</meta:user-defined>
    <meta:user-defined meta:name="OVERHEIDop.publicationName">Kamervragen (Aanhangsel)</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