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text:p>
      <text:p text:style-name="ifm_p_font.roman_mt.3.76mm_ifm">Vragen van het lid <text:span text:style-name="ifm_span_font.bold_ifm">Klever</text:span> (PVV) aan de Minister van Volksgezondheid, Welzijn en Sport over <text:span text:style-name="ifm_span_font.italic_ifm">het bericht dat instanties het medisch beroepsgeheim omzeilen</text:span> (ingezonden 11 september 2014).</text:p>
      <text:p text:style-name="ifm_p_font.roman_mt.3.76mm_ifm">Antwoord van Minister <text:span text:style-name="ifm_span_font.bold_ifm">Schippers</text:span> (Volksgezondheid, Welzijn en Sport) (ontvangen 3 oktober 2014)</text:p>
      <text:p text:style-name="ifm_p_mt.3.76mm_ifm">Vraag 1</text:p>
      <text:p text:style-name="ifm_p_ifm">Bent u bekend met het bericht «Geef uw medische dossier niet weg»?<text:note text:id="ID-2014Z15507-d37e57" text:note-class="footnote"><text:note-citation text:label="1 ">1</text:note-citation><text:note-body><text:p text:style-name="ifm_p_font.normal_size.6.93pt_mt..5mm_indent.-0.1161in_mleft.0.1161in_ifm">NOS, 7 september 2014</text:p></text:note-body></text:note></text:p>
      <text:p text:style-name="ifm_p_mt.3.76mm_ifm">Antwoord 1</text:p>
      <text:p text:style-name="ifm_p_ifm">Ja.</text:p>
      <text:p text:style-name="ifm_p_mt.3.76mm_ifm">Vraag 2</text:p>
      <text:p text:style-name="ifm_p_ifm">Klopt het dat uitkeringsinstanties en verzekeraars in een derde van de gevallen het medisch dossier van patiënten opvragen?</text:p>
      <text:p text:style-name="ifm_p_mt.3.76mm_ifm">Antwoord 2</text:p>
      <text:p text:style-name="ifm_p_ifm">Uit de factsheet die patiëntenfederatie NPCF heeft uitgebracht over de enquête die ten grondslag ligt aan dit bericht, blijkt dat bij bijna een derde (32%) van de geënquêteerden een officiële instantie om een kopie van het hele medische dossier heeft gevraagd. Het is uit die resultaten niet duidelijk of dat voor uitkeringsinstanties en verzekeraars in dezelfde mate geldt, zoals in de vraag wordt gesteld. Ik heb overigens geen reden te twijfelen aan de juistheid van de cijfers, zoals door de NPCF gepresenteerd.</text:p>
      <text:p text:style-name="ifm_p_mt.3.76mm_ifm">Vraag 3</text:p>
      <text:p text:style-name="ifm_p_ifm">Deelt u de mening dat uitkeringsinstanties, gemeenten en Arbodiensten niets te zoeken hebben in medische dossiers?</text:p>
      <text:p text:style-name="ifm_p_mt.3.76mm_ifm">Antwoord 3</text:p>
      <text:p text:style-name="ifm_p_ifm">Nee. Om hun werk goed te kunnen doen is het voor dergelijke instanties nodig over bepaalde – ook medische – gegevens te kunnen beschikken, bijvoorbeeld om vast te kunnen stellen of iemand recht heeft op een uitkering vanwege een handicap. Denk aan de geneeskundige beoordeling door een verzekeringsarts van het UWV bij de aanvraag van een WIA-uitkering. Daarbij is het wel van belang dat niet méér gegevens worden opgevraagd dan nodig zijn voor het doel dat met die gegevensverstrekking wordt beoogd en dat toestemming wordt verkregen van de patiënt/cliënt, tenzij de wet verstrekking zonder toestemming toestaat. De patiënt moet bij het geven van zijn toestemming weten waar hij gegevens voor verstrekt en wat daarvan de gevolgen kunnen zijn. De verwerking van de gegevens door (medewerkers van) de betreffende instanties is aan de regels van de Wet bescherming persoonsgegevens (Wbp) gebonden en soms rechtstreeks aan het medisch beroepsgeheim op grond van de Wet op de beroepen in de individuele gezondheidszorg (Wet BIG).</text:p>
      <text:p text:style-name="ifm_p_mt.3.76mm_ifm">Vraag 4</text:p>
      <text:p text:style-name="ifm_p_ifm">Wat betekent dit opvragen en inzien van medische gegevens voor de privacy van patiënten?</text:p>
      <text:p text:style-name="ifm_p_mt.3.76mm_ifm">Antwoord 4</text:p>
      <text:p text:style-name="ifm_p_ifm">De privacy van patiënten blijft beschermd, zie ook het antwoord op vraag 3. Ik vind het wel van belang dat geen onnodige gegevens worden opgevraagd en dat patiënten cq burgers op de hoogte zijn van hun rechten en plichten op dit gebied.</text:p>
      <text:p text:style-name="ifm_p_mt.3.76mm_ifm">Vraag 5 en 6</text:p>
      <text:p text:style-name="ifm_p_ifm">Welke stappen gaat u ondernemen om deze omzeiling van het medisch beroepsgeheim te voorkomen?</text:p>
      <text:p text:style-name="ifm_p_ifm">Bent u bereid een voorlichtingscampagne te starten waarin patiënten erop wordt gewezen dat ze hun medische dossier niet hoeven door te geven?</text:p>
      <text:p text:style-name="ifm_p_mt.3.76mm_ifm">Antwoord 5 en 6</text:p>
      <text:p text:style-name="ifm_p_ifm">Een patiënt heeft te allen tijde het recht zijn eigen medische dossier op te vragen. Dat is een belangrijk recht dat ik graag wil handhaven. Dat maakt het nemen van stappen tegen deze route praktisch onmogelijk. Het is ook de vraag of dat nodig is, nu de wettelijke bescherming al voldoende gewaarborgd is; zie mijn antwoorden bij vraag 3 en 4. Wat betreft de handhaving is wetgeving in voorbereiding<text:note text:id="ID-178-d37e83" text:note-class="footnote"><text:note-citation text:label="2 ">2</text:note-citation><text:note-body><text:p text:style-name="ifm_p_font.normal_size.6.93pt_mt..5mm_indent.-0.1161in_mleft.0.1161in_ifm">Wijziging Wet bescherming persoonsgegevens (Kamerstuk 33 662).</text:p></text:note-body></text:note> die het CBP (College Bescherming Persoonsgegevens) de mogelijkheid geeft een boete op te leggen. Momenteel heeft het CBP al de mogelijkheid een last onder dwangsom op te leggen, maar dat biedt vaak geen uitkomst als de schade al is aangericht. Waar het hier – nog meer dan de mogelijkheid van het opleggen van een boete – om gaat is het verbeteren van de informatie: dat geldt zowel ten opzichte van de patiënt als (mogelijk) ook voor de betreffende instanties. Beiden moeten weten welke rechten en plichten zij hebben.</text:p>
      <text:p text:style-name="ifm_p_ifm">Ik steun daarom ook de NPCF en de KNMG in de aandacht die zij hiervoor hebben gevraagd. Zij zijn de organisaties die bij uitstek het voortouw kunnen nemen in de voorlichting van betrokken partijen en daarmee al van start zijn gegaan. De KNMG en de NPCF hebben afgelopen zomer een invitational conference gehouden over het opvragen van medische gegevens door instanties. Hierbij waren onder ander UWV en arbodiensten aanwezig. Met de VNG heeft een apart overleg plaatsgevonden. Tijdens vervolg-overleggen wil de KNMG afspraken maken met de VNG over uitvoering, bijv. door standaard-formulieren te ontwikkelen. Het Verbond van Verzekeraars heeft aangegeven dat het verzoek om informatie noodzakelijk en proportioneel moet zijn en dat dus niet meer opgevraagd mag worden dan nodig is. Zij geven aan te handelen in overeenstemming met de Wet bescherming persoonsgegevens en de Gedragscode Verwerking Persoonlijke Gegevens Financiële Instellingen. Voor de uitwisseling van noodzakelijke medische gegevens bij de vaststelling van de doodsoorzaak bij levensverzekeringen geldt bovendien een met onder meer de KNMG hierover gesloten convenant dat strikte voorwaarden stelt aan de gegevensverstrekking door de arts.</text:p>
      <text:p text:style-name="ifm_p_ifm">Ik ben geen voorstander van een brede voorlichtingscampagne van de overheid op dit punt. Wel ben ik graag bereid met NPCF en KNMG te overleggen hoe de overheid kan bijdragen aan betere, gerichte informatievoorziening op dit 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lever over het bericht dat instanties het medisch beroepsgeheim omzeilen</dc:title>
    <meta:user-defined meta:name="OVERHEIDop.ParlID/DC.identifier">ah-tk-20142015-178</meta:user-defined>
    <meta:user-defined meta:name="OVERHEIDop.vraagnummer">2014Z15507</meta:user-defined>
    <meta:user-defined meta:name="OVERHEIDop.aanhangselNummer">178</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4-2015</meta:user-defined>
    <meta:user-defined meta:name="DCTERMS.W3CDTF/OVERHEIDop.datumOntvangst">2014-10-03</meta:user-defined>
    <meta:user-defined meta:name="OVERHEID.StatenGeneraal/DC.creator">Tweede Kamer der Staten-Generaal</meta:user-defined>
    <dc:language>nl</dc:language>
    <meta:user-defined meta:name="DCTERMS.alternative"/>
    <meta:user-defined meta:name="DC.title">Antwoord op vragen van het lid Klever over het bericht dat instanties het medisch beroepsgeheim omzeilen</meta:user-defined>
    <meta:user-defined meta:name="DCTERMS.W3CDTF/DCTERMS.available">2014-10-07</meta:user-defined>
    <meta:user-defined meta:name="OVERHEIDop.publicationName">Kamervragen (Aanhangsel)</meta:user-defined>
    <meta:user-defined meta:name="OVERHEID.Organisatietype/OVERHEID.organisationType">staten generaal</meta:user-defined>
    <meta:user-defined meta:name="DCTERMS.W3CDTF/DCTERMS.issued">2014-10-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