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de leden <text:span text:style-name="ifm_span_font.bold_ifm">Schouw</text:span> en <text:span text:style-name="ifm_span_font.bold_ifm">Berndsen-Jansen</text:span> (beiden D66) aan de Ministers van Binnenlandse Zaken en Koninkrijksrelaties en van Veiligheid en Justitie over <text:span text:style-name="ifm_span_font.italic_ifm">het bericht dat het aantal instromende discriminatiezaken bij het OM op het laagst gemeten aantal is</text:span> (ingezonden 30 maart 2015).</text:p>
      <text:p text:style-name="ifm_p_font.roman_mt.3.76mm_ifm">Antwoord van Minister <text:span text:style-name="ifm_span_font.bold_ifm">Van derSteur</text:span> (Veiligheid en Justitie) (ontvangen 1 april 2015)</text:p>
      <text:p text:style-name="ifm_p_mt.3.76mm_ifm">Vraag 1</text:p>
      <text:p text:style-name="ifm_p_ifm">Kent u de uitzending van De Monitor van zondag 29 maart?</text:p>
      <text:p text:style-name="ifm_p_mt.3.76mm_ifm">Antwoord 1</text:p>
      <text:p text:style-name="ifm_p_ifm">Ja.</text:p>
      <text:p text:style-name="ifm_p_mt.3.76mm_ifm">Vraag 2</text:p>
      <text:p text:style-name="ifm_p_ifm">Hoe verklaart u dat ruim 3.600 meldingen van discriminatie in 2013, waaronder 1.600 aangiftes, slechts tot instroom van 88 discriminatiefeiten c.q. 83 discriminatiezaken bij het Openbaar Ministerie leidde?</text:p>
      <text:p text:style-name="ifm_p_mt.3.76mm_ifm">Antwoord 2</text:p>
      <text:p text:style-name="ifm_p_ifm">Zoals reeds in de brief van 19 mei 2014 aan uw Kamer over registratie discriminatie<text:note text:id="ID-1778-d37e79" text:note-class="footnote"><text:note-citation text:label="1 ">1</text:note-citation><text:note-body><text:p text:style-name="ifm_p_font.normal_size.6.93pt_mt..5mm_indent.-0.1161in_mleft.0.1161in_ifm">Vergaderjaar 2013–2014, 30 950, nr. 70</text:p></text:note-body></text:note> is gemeld, is het verschil tussen de cijfers van de politie en de instroom bij het Openbaar Ministerie (OM) op het gebied van discriminatie gelegen in de aard van de registratie.</text:p>
      <text:p text:style-name="ifm_p_ifm">In de artikelen 137c tot en met 137g en artikel 429 quater van het Wetboek van Strafrecht zijn de grondvormen van discriminatie strafbaar gesteld, namelijk het in het openbaar beledigen, het aanzetten tot haat, discriminatie of geweld en het bij de uitoefening van ambt, beroep of bedrijf discrimineren van personen wegens ras, godsdienst, levensovertuiging, geslacht, seksuele gerichtheid of handicap.</text:p>
      <text:p text:style-name="ifm_p_ifm">Daarnaast worden er vele «gewone» delicten gepleegd, waarbij discriminatoire aspecten – doorgaans als motief op de achtergrond – een rol spelen. Deze delicten worden aangeduid als «commune delicten met een discriminatoir aspect». Hierbij moet een onderscheid worden gemaakt in commune delicten waarbij het discriminatoire aspect niet als zelfstandig feit ten laste kan worden gelegd en in commune delicten waarbij dat wel mogelijk is.</text:p>
      <text:p text:style-name="ifm_p_ifm">De politie registreert op grond van de Aanwijzing discriminatie zowel meldingen van discriminatie als meldingen van delicten met een discriminatoir aspect. Door de politie wordt geen selectie gemaakt ten aanzien van ingekomen meldingen en aangiften. De politie neemt alle meldingen en aangiften van discriminatie in behandeling.</text:p>
      <text:p text:style-name="ifm_p_ifm">Het OM rapporteert enkel over de wettelijke discriminatieartikelen 137c t/m 137g of 429quater van het Wetboek van Strafrecht en (nog) niet over commune delicten met een discriminatoir aspect. Dit laatste wordt met ingang van 2016 pas mogelijk, omdat het OM met ingang van 1 april 2015 de daarvoor nodige aanpassing in het registratiesysteem heeft gerealiseerd.</text:p>
      <text:p text:style-name="ifm_p_ifm">Bij het overgrote deel van meldingen van discriminatie bestaat geen daderindicatie. Bij deze zaken kan het OM niet overgaan tot vervolging. Voorts wordt het verschil verklaard doordat niet alle door de politie geregistreerde incidenten bij het OM instromen. Zo wordt niet bij alle incidenten door de politie een proces-verbaal opgemaakt, bijvoorbeeld in geval van een eigen waarneming van een bekladding van een gebouw met discriminatoire uitlatingen. Verder komt het voor dat meerdere bij de politie geregistreerde incidenten en/of opgemaakte processen-verbaal betrekking hebben op één verdachte. Ook kan het zijn dat een incident door de politie als discriminatie wordt geregistreerd, maar het, na bespreking met het OM, geen strafbare discriminatie blijkt te zijn. Deze zaken stromen dan of in zijn geheel niet – bijvoorbeeld als het geen strafbare feiten betreffen – of niet als discriminatiezaken in bij het OM.</text:p>
      <text:p text:style-name="ifm_p_mt.3.76mm_ifm">Vraag 3</text:p>
      <text:p text:style-name="ifm_p_ifm">Hoe verklaart u de meerjarige dalende trend van het aantal discriminatiefeiten dat instroomt bij het Openbaar Ministerie? Kunt u daarbij in ieder geval ingaan op de invloed die mutaties in aangiftebereid en de hoeveelheid daadwerkelijk plaatsgevonden discriminatie daarop gehad kan hebben?</text:p>
      <text:p text:style-name="ifm_p_mt.3.76mm_ifm">Antwoord 3</text:p>
      <text:p text:style-name="ifm_p_ifm">Om meer inzicht te verkrijgen in de omvang, aard en afdoening van discriminatiezaken in de strafrechtketen is het Wetenschappelijk Documentatie- en Onderzoekscentrum (WODC) recentelijk gestart met een onderzoek. Uw Kamer wordt eind dit jaar over de uitkomst hiervan geïnformeerd. Hierin wordt meegenomen de dalende instroom bij het OM.</text:p>
      <text:p text:style-name="ifm_p_mt.3.76mm_ifm">Vraag 4</text:p>
      <text:p text:style-name="ifm_p_ifm">Wat is de oorzaak van het toenemend aantal sepots en vrijspraken van verdachten in discriminatiezaken?</text:p>
      <text:p text:style-name="ifm_p_mt.3.76mm_ifm">Antwoord 4</text:p>
      <text:p text:style-name="ifm_p_ifm">Nu het OM op dit moment nog geen commune delicten met een discriminatoir aspect registreert (zoals aangegeven bij het antwoord op vraag 2), is er thans nog geen volledig zicht hierop. De vraag of het aantal sepots en vrijspraken in discriminatiezaken is toegenomen, kan ik op dit moment niet beantwoorden.</text:p>
      <text:p text:style-name="ifm_p_mt.3.76mm_ifm">Vraag 5 en 6</text:p>
      <text:p text:style-name="ifm_p_ifm">Kunt u uitsluiten dat de vele prioriteiten van de politie, die door de Minister van Veiligheid en Justitie gesteld zijn, zoveel inspanning van hen vragen dat discriminatiezaken op de plank blijven liggen, en/of het onderzoek niet zo volledig kan zijn als nodig voor een succesvolle strafvervolging? Zo nee, waarom niet?</text:p>
      <text:p text:style-name="ifm_p_ifm">Op welke wijze gaat u er zorg voor dragen dat de politie en het Openbaar Ministerie beter in staat gesteld worden opsporing en vervolging van discriminatiezaken tot een goed einde te brengen?</text:p>
      <text:p text:style-name="ifm_p_mt.3.76mm_ifm">Antwoord 5 en 6</text:p>
      <text:p text:style-name="ifm_p_ifm">Zowel bij de politie als het OM is de aanpak van discriminatie een prioriteit. De prioriteiten zijn samen met het lokaal bestuur, het OM en de politie bepaald en opgenomen in de Veiligheidsagenda 2015–2018. Er is voldoende capaciteit bij de nationale politie. De met uw Kamer en het gezag afgesproken operationele sterkte van 49.500 fte staat. Dit neemt niet weg dat de vraag naar politiecapaciteit en expertise divers en groot is en er voldoende inzet moet zijn om discriminatiezaken goed en zorgvuldig te behandelen. Voor ondernomen en voorgenomen maatregelen ter versterking van de inzet van politie en OM verwijs ik u naar de Voortgangsbrief Discriminatie.<text:note text:id="ID-1778-d37e145" text:note-class="footnote"><text:note-citation text:label="2 ">2</text:note-citation><text:note-body><text:p text:style-name="ifm_p_font.normal_size.6.93pt_mt..5mm_indent.-0.1161in_mleft.0.1161in_ifm">Vergaderjaar 2014–2015, 30 950 nr. 76</text:p></text:note-body></text:note></text:p>
      <text:p text:style-name="ifm_p_ifm">Voor de afdoening van discriminatiezaken is de Aanwijzing discriminatie van het OM leidend. Discriminatiezaken zijn specialistische zaken waarvoor geldt dat de (zaaks-)expertise en de capaciteit is belegd bij het regioparket, in de persoon van de discriminatieofficier. Ter ondersteuning van de discriminatieofficier staat voor het OM het Landelijk Expertise Centrum Discriminatie (LECD-OM) ter beschikking. Hoofdregel is dat bij overtreding van de discriminatiebepalingen, indien de zaak bewijsbaar en de verdachte strafbaar is, altijd een strafrechtelijke reactie volgt (dagvaarding of strafbeschikking), gelet op de negatieve werking bij onvoldoende handhaving en de voorbeeldfunctie die van een strafvervolging uitgaat.</text:p>
      <text:p text:style-name="ifm_p_mt.3.76mm_ifm">Vraag 7</text:p>
      <text:p text:style-name="ifm_p_ifm">Wat is de reden dat de «Cijfers in beeld»-rapporten niet jaarlijks openbaar gemaakt worden? Indien dat mogelijke misinterpretatie of iets dergelijks betreft, welke mogelijkheden zijn onderzocht om openbaarmaking met nadere toelichting mogelijk te maken?</text:p>
      <text:p text:style-name="ifm_p_mt.3.76mm_ifm">Antwoord 7</text:p>
      <text:p text:style-name="ifm_p_ifm">Het OM presenteert het rapport Cijfers in Beeld jaarlijks na de zomer; dat zal ook dit jaar weer het geval zijn. Ik zal de mogelijkheden voor een nadere toelichting bezien en het rapport aan Uw Kamer sturen met de eerstvolgende Voortgangsbrief Discriminatie.</text:p>
      <text:p text:style-name="ifm_p_mt.3.76mm_ifm">Vraag 8</text:p>
      <text:p text:style-name="ifm_p_ifm">Bent u bereid het rapport «Cijfers in beeld 2013. Overzicht discriminatiecijfers Openbaar Ministerie 2009–2013» openbaar te maken? Zo nee, waarom houdt u daaraan vast nu de strekking ervan al via de pers in de openbaarheid gekomen is?</text:p>
      <text:p text:style-name="ifm_p_mt.3.76mm_ifm">Antwoord 8</text:p>
      <text:p text:style-name="ifm_p_ifm">Nee. De discriminatiecijfers van het OM zijn reeds bekend gemaakt met de toezending van de Voortgangsbrief discriminatie. Zoals ook reeds bij het antwoord op vraag 1 is gemeld, bevat Cijfers in Beeld – in tegenstelling tot de POLDIS-cijfers van de politie – slechts cijfers over de wettelijke discriminatieartikelen 137c t/m 137g of 429quater van het Wetboek van Strafrecht. Met ingang van 2016 zal een brede rapportage worden opgesteld, die ook de cijfers over commune delicten met een discriminatoir aspect bevat. Deze rapportage zal vanaf 2016 met Uw Kamer worden gedeeld.</text:p>
      <text:p text:style-name="ifm_p_mt.3.76mm_ifm">Vraag 9</text:p>
      <text:p text:style-name="ifm_p_ifm">Bent u bereid deze vragen te beantwoorden vóór het Algemeen overleg Discriminatie voorzien op 1 april 2015, en anders op zijn minst vóór dit overleg het genoemde rapport te openbaren?</text:p>
      <text:p text:style-name="ifm_p_mt.3.76mm_ifm">Antwoord 9</text:p>
      <text:p text:style-name="ifm_p_ifm">Ja, ik zal de vragen beantwoorden voor het AO Discriminatie. Ter zake van het openbaren van het rapport verwijs ik naar mijn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chouw en Berndsen-Jansen over het bericht dat het aantal instromende discriminatiezaken bij het OM op het laagst gemeten aantal is</dc:title>
    <meta:user-defined meta:name="OVERHEIDop.ParlID/DC.identifier">ah-tk-20142015-1778</meta:user-defined>
    <meta:user-defined meta:name="OVERHEIDop.vraagnummer">2015Z05605</meta:user-defined>
    <meta:user-defined meta:name="OVERHEIDop.aanhangselNummer">1778</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A.G. Schouw</meta:user-defined>
    <meta:user-defined meta:name="OVERHEIDop.ontvanger">G.A. van der Steur</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de leden Schouw en Berndsen-Jansen over het bericht dat het aantal instromende discriminatiezaken bij het OM op het laagst gemeten aantal is</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