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7</text:p>
      <text:p text:style-name="ifm_p_font.roman_mt.3.76mm_ifm">Vragen van het lid <text:span text:style-name="ifm_span_font.bold_ifm">Ten Broeke</text:span> (VVD) aan de Minister van Buitenlandse Zaken over <text:span text:style-name="ifm_span_font.italic_ifm">politieke ontwikkelingen in Zuid-Afrika</text:span> (ingezonden 24 februari 2015).</text:p>
      <text:p text:style-name="ifm_p_font.roman_mt.3.76mm_ifm">Antwoord van Minister <text:span text:style-name="ifm_span_font.bold_ifm">Koenders</text:span> (Buitenlandse Zaken) (ontvangen 1 april 2015)</text:p>
      <text:p text:style-name="ifm_p_mt.3.76mm_ifm">Vraag 1</text:p>
      <text:p text:style-name="ifm_p_ifm">Zuid-Afrika is inmiddels meer dan 20 jaar een democratie; hoe beoordeelt u de staat van de democratie en rechtsstaat in Zuid-Afrika? Hoe beoordeelt u in het bijzonder het leiderschap van de Zuid-Afrikaanse president Zuma?</text:p>
      <text:p text:style-name="ifm_p_mt.3.76mm_ifm">Antwoord 1</text:p>
      <text:p text:style-name="ifm_p_ifm">De transitie naar een democratisch Zuid-Afrika is relatief vreedzaam verlopen. Het land kent sterkte instituties, een levendige democratische rechtsstaat, een goed werkende bureaucratie en er is voldoende steun onder de bevolking voor democratisering. De rechtsstaat wordt gewaarborgd in de Grondwet van 1996, die door de rechterlijke macht en in de Grondwet gevestigde, onafhankelijke instanties wordt gegarandeerd. De wetgeving in Zuid-Afrika is progressief en kent een hoge maatstaf op het gebied van mensenrechten. Er is echter wel vaak een verschil tussen wetgeving en realiteit.</text:p>
      <text:p text:style-name="ifm_p_ifm">President Zuma heeft zijn positie versterkt door invloedrijke personen om zich heen aan te stellen, zoals Cyril Ramaphosa (vice president) en Jeff Radebe (Minister in the Presidency). Zijn leiderschap wordt, zoals in iedere democratie, beoordeeld door het parlement van Zuid-Afrika en de bevolking bij de volgende verkiezingen.</text:p>
      <text:p text:style-name="ifm_p_mt.3.76mm_ifm">Vraag 2</text:p>
      <text:p text:style-name="ifm_p_ifm">Ondanks de afschaffing van het Apartheidssysteem, lijkt racisme geenszins verdwenen uit de Zuid-Afrikaanse samenleving; kunt u een appreciatie geven van de inspanningen van de Zuid-Afrikaanse regering in de strijd tegen discriminatie? Is er in Zuid-Afrika sprake van discriminerende wetgeving?</text:p>
      <text:p text:style-name="ifm_p_mt.3.76mm_ifm">Antwoord 2</text:p>
      <text:p text:style-name="ifm_p_ifm">Er komen inderdaad incidenten van racisme en spanning tussen bevolkingsgroepen voor. Deze incidenten zijn echter niet wijdverspreid of systematisch. Recent geweld tegen immigranten in Soweto toont volgens het Zuid-Afrikaanse Institute for Security Studies (ISS) aan dat de negatieve houding van vele Zuid-Afrikanen ten aanzien van immigranten onveranderd is sinds het geweld in 2008. Menig burger, van werkloze tot de politieke elite, is volgens ISS ervan overtuigd dat de (Afrikaanse) immigranten de banen van de Zuid-Afrikanen «stelen» omdat zij de informele sector domineren. Dit is volgens ISS echter onterecht.</text:p>
      <text:p text:style-name="ifm_p_ifm">Hoewel de reactie van de overheid sneller en beter gecoördineerd was dan in 2008 en president Zuma het recentelijk geweld tegen immigranten in Soweto veroordeelde lijkt dit vooralsnog niet het gewenste effect te hebben. De reacties van verscheidene kabinetsleden geven geen geruststellende signalen af over de houding van de regering ten opzichte van immigranten. De reactie van de overheid is te relateren aan een bredere trend van protectionisme. Ook de aangescherpte visum- en immigratieregelingen kunnen in dit licht worden bezien.</text:p>
      <text:p text:style-name="ifm_p_ifm">Er is echter geen sprake van discriminerende wetgeving in Zuid-Afrika. Met de Grondwet, wetgeving, vele onafhankelijke organen en speciaal opgerichte instituten werkt de overheid aan het bestrijden van racisme en het verbieden van discriminatie. Voorbeelden van zulke wetgeving zijn <text:span text:style-name="ifm_span_font.italic_ifm">de Employment Equity Act</text:span> en de <text:span text:style-name="ifm_span_font.italic_ifm">Promotion of Equality and Prevention of Unfair Discrimination Act.</text:span> De laatstgenoemde wet heeft de <text:span text:style-name="ifm_span_font.italic_ifm">equality courts</text:span> in het leven geroepen. Iedere burger die zich oneerlijk behandeld voelt kan naar de rechtbank stappen om in het kader van bovengenoemde wetsteksten herstel of gerechtigheid te krijgen.</text:p>
      <text:p text:style-name="ifm_p_ifm">De regering heeft tevens een beleidsplan tegen racisme en andere haatmisdaden opgesteld, het <text:span text:style-name="ifm_span_font.italic_ifm">National Action Plan Against Racism, Racial Discrimination, Xenophobia and Related Intolerance</text:span> (NAP).</text:p>
      <text:p text:style-name="ifm_p_mt.3.76mm_ifm">Vraag 3</text:p>
      <text:p text:style-name="ifm_p_ifm">Bent u bekend met berichten dat positieve discriminatie in Zuid-Afrika op zo'n manier wordt toegepast dat veel jonge blanken geen toekomst meer zien in hun land en massaal emigreren? Kunt u dit bevestigen, en zo ja, hoe beoordeelt u deze berichten?</text:p>
      <text:p text:style-name="ifm_p_mt.3.76mm_ifm">Antwoord 3</text:p>
      <text:p text:style-name="ifm_p_ifm">De officiële (internationale) cijfers over emigratie uit Zuid-Afrika zijn niet opgesplitst per bevolkingsgroep. Het is dus niet bekend of een Zuid-Afrikaanse emigrant blank of zwart is. Er is ook geen officiële wetgeving die positieve discriminatie afdwingt in Zuid-Afrika. Wel is er beleid dat de negatieve discriminatie in het verleden tracht recht te zetten, voornamelijk op het gebied van economische kansen: de <text:span text:style-name="ifm_span_font.italic_ifm">Broad Based Black Economic Empowerment Act</text:span> (2003), de <text:span text:style-name="ifm_span_font.italic_ifm">Broad-Based Black Economic Empowerment Amendment Act</text:span> (2013) en de <text:span text:style-name="ifm_span_font.italic_ifm">Employment Equity Act</text:span> (1998). De <text:span text:style-name="ifm_span_font.italic_ifm">Employment Equity Act</text:span> schrijft geen harde quota voor, maar bemoedigt wel een divers personeelsbestand. De <text:span text:style-name="ifm_span_font.italic_ifm">Broad Based Black Economic Empowerment Act</text:span> tracht met een aantal maatregelen het aandeel van de zwarte bevolking in de economie te bevorderen.</text:p>
      <text:p text:style-name="ifm_p_mt.3.76mm_ifm">Vraag 4</text:p>
      <text:p text:style-name="ifm_p_ifm">Wat is de stand van zaken rondom de door de Europese Raad geïnitieerde mensenrechtendialoog met Zuid-Afrika?</text:p>
      <text:p text:style-name="ifm_p_mt.3.76mm_ifm">Antwoord 4</text:p>
      <text:p text:style-name="ifm_p_ifm">De EU-ZA mensenrechten dialoog heeft inmiddels twee keer plaatsgevonden: op 27 mei 2013 in Zuid-Afrika en op 28 november 2014 in Brussel, als onderdeel van de succesvolle EU-ZA week (24–28 november 2014). De mensenrechtendialoog werd gevoerd op hoog ambtelijk niveau in een open en oprechte atmosfeer. Met erkenning van bepaalde verschillen van inzicht is er o.a. gesproken over samenwerking in multilaterale fora, racisme, handel en mensenrechten, economische, sociale en culturele rechten en het internationaal Strafhof. Er is tevens afgesproken dat in 2015 naast de mensenrechtendialoog een Civil Society Seminar wordt georganiseerd.</text:p>
      <text:p text:style-name="ifm_p_mt.3.76mm_ifm">Vraag 5</text:p>
      <text:p text:style-name="ifm_p_ifm">Hoe beoordeelt u de rol die Zuid-Afrika in de regio speelt, bijvoorbeeld in de Afrikaanse Unie en de mate waarin Zuid-Afrika deelneemt aan vredesmissies? Is deze volgens u in de afgelopen jaren veranderd?</text:p>
      <text:p text:style-name="ifm_p_mt.3.76mm_ifm">Antwoord 5</text:p>
      <text:p text:style-name="ifm_p_ifm">Sinds Mandela voert Zuid-Afrika een <text:span text:style-name="ifm_span_font.italic_ifm">rights-based</text:span> buitenlands beleid met sterke focus op mensenrechten, internationaal recht en rechtvaardige wereldorde. Deze overtuiging wortelt mede in de idealen van de strijd tegen kolonialisme en Apartheid. Zuid-Afrika laat zich daarbij steeds meer leiden door allianties met andere sterke ontwikkelingslanden in plaats van een door normen en waarden gedreven agenda. Onder Thabo Mbeki werd de toon gezet door een sterk panafrikanisme (o.a. <text:span text:style-name="ifm_span_font.italic_ifm">African solutions for African problems</text:span>). Onder president Zuma zijn de ideologische drijfveren niet meer zo geprononceerd aanwezig en wordt getracht de buitenlandse inzet in lijn te brengen met de eigen belangen. Zuid-Afrika hecht veel belang aan het spelen van een prominente rol op het Afrikaanse continent en in de Afrikaanse Unie alsmede het onderhouden van goede relaties met buurlanden en andere leden van de BRICS.</text:p>
      <text:p text:style-name="ifm_p_ifm">Zuid-Afrika ziet onder president Zuma nog steeds zijn toegevoegde waarde in bijdragen aan vredesmissies en in conflictbeslechting (op Afrikaanse bodem). Het land is succesvol geweest met de benoeming van Nkosazana Dlamini-Zuma als voorzitter van de <text:span text:style-name="ifm_span_font.italic_ifm">AU Commission</text:span>, de bemiddelingen in Madagaskar, het (in MONUSCO-verband) verslaan van M23 in Oost-DRC en de langstaande bijdrage aan UNAMID in Sudan.</text:p>
      <text:p text:style-name="ifm_p_ifm">Wel heeft de Zuid-Afrikaanse overheid opdracht gegeven een beleidsevaluatie op het gebied van defensie uit te voeren, de <text:span text:style-name="ifm_span_font.italic_ifm">South African Defence Review 2014</text:span>. Het rapport schetst een beeld van de huidige staat van het defensie apparaat en blikt vooruit naar de toekomst. Het rapport stelt kritische vragen over de inzet en haalbaarheid van toekomstige miss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en Broeke over politieke ontwikkelingen in Zuid-Afrika</dc:title>
    <meta:user-defined meta:name="OVERHEIDop.ParlID/DC.identifier">ah-tk-20142015-1777</meta:user-defined>
    <meta:user-defined meta:name="OVERHEIDop.vraagnummer">2015Z03143</meta:user-defined>
    <meta:user-defined meta:name="OVERHEIDop.aanhangselNummer">1777</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4-2015</meta:user-defined>
    <meta:user-defined meta:name="DCTERMS.W3CDTF/OVERHEIDop.datumOntvangst">2015-04-01</meta:user-defined>
    <meta:user-defined meta:name="OVERHEID.StatenGeneraal/DC.creator">Tweede Kamer der Staten-Generaal</meta:user-defined>
    <dc:language>nl</dc:language>
    <meta:user-defined meta:name="DCTERMS.alternative"/>
    <meta:user-defined meta:name="DC.title">Antwoord op vragen van het lid ten Broeke over politieke ontwikkelingen in Zuid-Afrika</meta:user-defined>
    <meta:user-defined meta:name="DCTERMS.W3CDTF/DCTERMS.available">2015-04-02</meta:user-defined>
    <meta:user-defined meta:name="OVERHEIDop.publicationName">Kamervragen (Aanhangsel)</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