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7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6</text:p>
      <text:p text:style-name="ifm_p_font.roman_mt.3.76mm_ifm">Vragen van het lid <text:span text:style-name="ifm_span_font.bold_ifm">Van Weyenberg</text:span> (D66) aan de Minister van Sociale Zaken en Werkgelegenheid over <text:span text:style-name="ifm_span_font.italic_ifm">het bevallingsverlof dat per dit jaar flexibel kan worden ingezet</text:span> (ingezonden 12 maart 2015).</text:p>
      <text:p text:style-name="ifm_p_font.roman_mt.3.76mm_ifm">Antwoord van Minister <text:span text:style-name="ifm_span_font.bold_ifm">Asscher</text:span> (Sociale Zaken en Werkgelegenheid) (ontvangen 31 maart 2015)</text:p>
      <text:p text:style-name="ifm_p_mt.3.76mm_ifm">Vraag 1</text:p>
      <text:p text:style-name="ifm_p_ifm">Bent u bekend met het bericht over het soepeler opnemen van bevallingsverlof, dat per 1 januari 2015 mogelijk is?<text:note text:id="ID-2015Z04402-d37e51" text:note-class="footnote"><text:note-citation text:label="1 ">1</text:note-citation><text:note-body><text:p text:style-name="ifm_p_font.normal_size.6.93pt_mt..5mm_indent.-0.1161in_mleft.0.1161in_ifm">De Twentsche Courant Tubantia, Verlof nemen na bevalling veel soepeler, 10 maart 2015</text:p></text:note-body></text:note></text:p>
      <text:p text:style-name="ifm_p_mt.3.76mm_ifm">Antwoord 1</text:p>
      <text:p text:style-name="ifm_p_ifm">Ja.</text:p>
      <text:p text:style-name="ifm_p_mt.3.76mm_ifm">Vraag 2 en 3</text:p>
      <text:p text:style-name="ifm_p_ifm">Deelt u de constatering dat het het grootste deel van werkend Nederland is ontgaan dat de nieuwe Wet Modernisering regelingen voor verlof en arbeidstijden in werking is getreden?</text:p>
      <text:p text:style-name="ifm_p_ifm">Wat is er gedaan aan voorlichting omtrent de nieuwe mogelijkheden voor werknemers om arbeid en zorg te combineren?</text:p>
      <text:p text:style-name="ifm_p_mt.3.76mm_ifm">Antwoord 2 en 3</text:p>
      <text:p text:style-name="ifm_p_ifm">De constatering dat het het grootste deel van werkend Nederland is ontgaan dat de nieuwe Wet Modernisering regelingen voor verlof en arbeidstijden in werking is getreden deel ik niet.</text:p>
      <text:p text:style-name="ifm_p_ifm">Na de aanvaarding van het wetsvoorstel Modernisering regelingen voor verlof en arbeidstijden in de Eerste Kamer op 16 december 2014 zijn er diverse acties ondernomen om werkgevers, werknemers en andere betrokkenen te informeren over de wijzigingen. Zo is het dossier op rijksoverheid.nl aangepast en heeft rijksoverheid.nl adwords ingezet, zodat de informatie hoog in de zoekresultaten van Google komt. Daarnaast is een persbericht gestuurd naar websites en bladen gericht op ouders en naar intermediairs (vakbonden, werkgevers, organisaties/websites gericht op hr-functionarissen, accountants en administratiekantoren). Veel van deze organisaties hebben het persbericht op hun website gezet of in hun nieuwsbrief aandacht besteed aan het onderwerp.</text:p>
      <text:p text:style-name="ifm_p_mt.3.76mm_ifm">Vraag 4</text:p>
      <text:p text:style-name="ifm_p_ifm">Welke stappen gaat u nog ondernemen om werkend Nederland op de hoogte te stellen van de veranderingen en nieuwe mogelijkheden die de wet biedt?</text:p>
      <text:p text:style-name="ifm_p_mt.3.76mm_ifm">Antwoord 4</text:p>
      <text:p text:style-name="ifm_p_ifm">In mei start een voorlichtingscampagne. Er is voor gekozen om deze campagne met praktische informatie over de verlofregelingen in mei te starten en niet al rond de jaarwisseling. Het is namelijk de algemene ervaring dat rond de jaarwisseling tal van wijzigingen van wet- en regelgeving worden doorgevoerd. Daardoor bestond het risico dat de campagne rond de Wet modernisering regelingen voor verlof en arbeidstijden te weinig aandacht zou krijgen. Zoals ook in het desbetreffende artikel in de Twentsche Courant Tubantia is aangegeven, ging de aandacht rond de jaarwisseling vooral uit naar de Wet werk en zekerheid.</text:p>
      <text:p text:style-name="ifm_p_ifm">Daarnaast zijn niet alle maatregelen uit genoemde wet op 1 januari jl. in werking getreden. Zo treden de maatregelen ten aanzien van het kortdurend en langdurend zorgverlof op 1 juli a.s. in werking.</text:p>
      <text:p text:style-name="ifm_p_ifm">Door de voorlichtingscampagne in mei te starten zal deze veel aandacht krijgen en in tijd goed aansluiten op de veranderingen die per 1 juli a.s. in werking treden. De campagne loopt via o.a. dagbladen, huis-aan-huisbladen, tijdschriften en radio. Conform een toezegging van de Staatssecretaris van VWS aan de Tweede Kamer d.d. 16 december 2014 (Tweede Kamer, vergaderjaar 2014–2015, 30 169, nr. 39) zal de campagne voor zover er raakvlakken zijn met mantelzorg in samenwerking met het Ministerie van VWS worden vorm gegeven.</text:p>
      <text:p text:style-name="ifm_p_mt.3.76mm_ifm">Vraag 5</text:p>
      <text:p text:style-name="ifm_p_ifm">Is er in de voorlichting specifiek aandacht voor de veranderingen omtrent het bevallingsverlof, zoals de mogelijkheid om de laatste periode van het bevallingsverlof flexibel op te nemen, de mogelijkheid voor de partner om het verlof over te nemen als de moeder komt te overlijden en de mogelijkheid om het bevallingsverlof te verlengen bij ziekenhuisopname van het kind?</text:p>
      <text:p text:style-name="ifm_p_mt.3.76mm_ifm">Antwoord 5</text:p>
      <text:p text:style-name="ifm_p_ifm">Ja, deze aspecten zijn in december reeds via de onder vraag 3 genoemde acties onder de aandacht van werkgevers, werknemers en andere betrokkenen gebracht en zullen ook deel uit maken van de voorlichtingscampagn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Weyenberg over het bevallingsverlof dat per dit jaar flexibel kan worden ingezet</dc:title>
    <meta:user-defined meta:name="OVERHEIDop.ParlID/DC.identifier">ah-tk-20142015-1776</meta:user-defined>
    <meta:user-defined meta:name="OVERHEIDop.vraagnummer">2015Z04402</meta:user-defined>
    <meta:user-defined meta:name="OVERHEIDop.aanhangselNummer">1776</meta:user-defined>
    <meta:user-defined meta:name="OVERHEIDop.AanhangselTypen/DC.type">Antwoord</meta:user-defined>
    <meta:user-defined meta:name="OVERHEIDop.Parlementair/DC.type">Aanhangsel van de Handelingen</meta:user-defined>
    <meta:user-defined meta:name="OVERHEIDop.indiener">S.P.R.A. van Weyenberg</meta:user-defined>
    <meta:user-defined meta:name="OVERHEIDop.ontvanger">L.F. Asscher</meta:user-defined>
    <meta:user-defined meta:name="OVERHEIDop.vergaderjaar">2014-2015</meta:user-defined>
    <meta:user-defined meta:name="DCTERMS.W3CDTF/OVERHEIDop.datumOntvangst">2015-03-31</meta:user-defined>
    <meta:user-defined meta:name="OVERHEID.StatenGeneraal/DC.creator">Tweede Kamer der Staten-Generaal</meta:user-defined>
    <dc:language>nl</dc:language>
    <meta:user-defined meta:name="DCTERMS.alternative"/>
    <meta:user-defined meta:name="DC.title">Antwoord op vragen van het lid Van Weyenberg over het bevallingsverlof dat per dit jaar flexibel kan worden ingezet</meta:user-defined>
    <meta:user-defined meta:name="DCTERMS.W3CDTF/DCTERMS.available">2015-04-02</meta:user-defined>
    <meta:user-defined meta:name="OVERHEIDop.publicationName">Kamervragen (Aanhangsel)</meta:user-defined>
    <meta:user-defined meta:name="OVERHEID.Organisatietype/OVERHEID.organisationType">staten generaal</meta:user-defined>
    <meta:user-defined meta:name="DCTERMS.W3CDTF/DCTERMS.issued">2015-03-31</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Zorg en gezondheid | Organisatie en beleid</meta:user-defined>
    <meta:user-defined meta:name="OVERHEIDop.versieInformatie"/>
  </office:meta>
</office:document-meta>
</file>