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Van der Staaij</text:span> (SGP) aan de Staatssecretaris van Veiligheid en Justitie over <text:span text:style-name="ifm_span_font.italic_ifm">de handhaving van het verbod op illegale gokzuilen</text:span> (ingezonden 30 januari 2015).</text:p>
      <text:p text:style-name="ifm_p_font.roman_mt.3.76mm_ifm">Antwoord van Staatssecretaris <text:span text:style-name="ifm_span_font.bold_ifm">Dijkhoff</text:span> (Veiligheid en Justitie) (ontvangen 31 maart 2015). Zie ook Aanhangsel Handelingen, vergaderjaar 2014–2015, nr. 1379</text:p>
      <text:p text:style-name="ifm_p_mt.3.76mm_ifm">Vraag 1</text:p>
      <text:p text:style-name="ifm_p_ifm">Hebt u kennisgenomen van het bericht dat er sprake is van een miljoenenindustrie door illegale gokzuilen?<text:note text:id="ID-2015Z01574-d37e58" text:note-class="footnote"><text:note-citation text:label="1 ">1</text:note-citation><text:note-body><text:p text:style-name="ifm_p_font.normal_size.6.93pt_mt..5mm_indent.-0.1161in_mleft.0.1161in_ifm">«Illegaal gokken in cafés levert miljoenen op», NOS.nl, 28 januari 2015(http://nos.nl/artikel/2015938-illegaal-gokken-in-cafes-levert-miljoenen-op.html)</text:p></text:note-body></text:note></text:p>
      <text:p text:style-name="ifm_p_mt.3.76mm_ifm">Antwoord 1</text:p>
      <text:p text:style-name="ifm_p_ifm">Ja.</text:p>
      <text:p text:style-name="ifm_p_mt.3.76mm_ifm">Vraag 2</text:p>
      <text:p text:style-name="ifm_p_ifm">Deelt u de mening dat het noodzakelijk is om kansspelverslaving tegen te gaan, fraude aan te pakken en met name ook te voorkomen dat jongeren zich hiermee bezig gaan houden?</text:p>
      <text:p text:style-name="ifm_p_mt.3.76mm_ifm">Antwoord 2</text:p>
      <text:p text:style-name="ifm_p_ifm">De overheid voert een strikt beleid op het gebied van kansspelen, dat erop gericht is kansspelverslaving zoveel mogelijk te voorkomen, consumenten te beschermen en fraude en criminaliteit tegen te gaan. Daarbij gaat bijzondere aandacht uit naar de bescherming van kwetsbare groepen, zoals jongvolwassenen.</text:p>
      <text:p text:style-name="ifm_p_mt.3.76mm_ifm">Vraag 3</text:p>
      <text:p text:style-name="ifm_p_ifm">Wat zijn de concrete bevoegdheden die gemeenten hebben om op te treden tegen illegale gokzuilen en de daarmee samenhangende risico’s van gokverslaving?</text:p>
      <text:p text:style-name="ifm_p_mt.3.76mm_ifm">Antwoord 3</text:p>
      <text:p text:style-name="ifm_p_ifm">De Wet op de kansspelen (Wok) houdt een verbod in om een of meer kansspelautomaten aanwezig te hebben in o.a. hoogdrempelige horecagelegenheden, tenzij daarvoor vergunning is verleend door de burgemeester. Voor zover gemeenten de model APV van de VNG volgen, bevat deze eveneens een verbod om zonder vergunning van de burgemeester een speelgelegenheid te exploiteren of te doen exploiteren. Gemeenten zijn gehouden deze verbodsbepalingen te handhaven. Gemeenten kunnen daarbij gebruik maken van de bestuursrechtelijke instrumenten zoals een bestuurlijke boete, een last onder bestuursdwang, en een last onder dwangsom.</text:p>
      <text:p text:style-name="ifm_p_mt.3.76mm_ifm">Vraag 4, 5 en 8</text:p>
      <text:p text:style-name="ifm_p_ifm">Hoe komt het dat gemeenten vaak niet optreden tegen illegale gokzuilen in onder meer cafés en Turkse koffiehuizen?</text:p>
      <text:p text:style-name="ifm_p_ifm">Welke mogelijkheden ziet u om bij gemeenten meer bewustwording te creëren dat het tegengaan van gokverslaving en het optreden tegen illegale kansspelen ook een gemeentelijke taak is?</text:p>
      <text:p text:style-name="ifm_p_ifm">Op welke wijze gaat het OM concreet samenwerken met gemeenten en verslavingsinstellingen om fraude door middel van gokzuilen tegen te gaan?</text:p>
      <text:p text:style-name="ifm_p_mt.3.76mm_ifm">Antwoord 4, 5 en 8</text:p>
      <text:p text:style-name="ifm_p_ifm">De Kansspelautoriteit (Ksa) heeft het afgelopen jaar met ongeveer 25 gemeenten samengewerkt aan het opsporen en handhaven van illegale gokzuilen in horecagelegenheden. Ook werkt het OM onder meer binnen de structuren van het Landelijk Informatie- en Expertisecentrum (LIEC) en de Regionale Informatie en Expertise Centra (RIECs) met onder andere de gemeenten samen om een integrale en effectieve aanpak van de gokzuilen te bewerkstellingen. Om de bewustwording bij gemeenten over gokzuilen en de gemeentelijke handhavingsmogelijkheden op dat gebied verder te verbeteren, wordt door het LIEC en de RIECs, in samenwerking met de Ksa en het OM, gewerkt aan een «Handreiking aanpak gokzuilen» voor gemeenten.</text:p>
      <text:p text:style-name="ifm_p_mt.3.76mm_ifm">Vraag 6</text:p>
      <text:p text:style-name="ifm_p_ifm">Maken gemeenten bij het verlenen van vergunningen voor horecagelegenheden ook standaard gebruik van de Bibob-procedure om het risico van fraude door de exploitanten zoveel mogelijk te voorkomen?</text:p>
      <text:p text:style-name="ifm_p_mt.3.76mm_ifm">Antwoord 6</text:p>
      <text:p text:style-name="ifm_p_ifm">Dat verschilt per gemeente. Sommige gemeenten kiezen ervoor het Bibob-instrumentarium bij alle nieuwe vergunningaanvragen voor een horeca-inrichting toe te passen. Andere gemeenten bekijken per aanvraag of de inzet van het Bibob-instrumentarium wenselijk is.</text:p>
      <text:p text:style-name="ifm_p_mt.3.76mm_ifm">Vraag 7</text:p>
      <text:p text:style-name="ifm_p_ifm">Wat is de concrete inzet van het Openbaar Ministerie (OM) wanneer er door gemeenten of de Kansspelautoriteit (KSA) overtredingen worden gesignaleerd? Wordt er dan daadwerkelijk tot vervolging overgegaan? In hoeveel gevallen treedt het OM op?</text:p>
      <text:p text:style-name="ifm_p_mt.3.76mm_ifm">Antwoord 7</text:p>
      <text:p text:style-name="ifm_p_ifm">Op 15 november 2012 is een handhavingsprotocol tussen de Ksa en het OM in werking getreden waarin onder meer afspraken zijn neergelegd die zien op samenwerking in het kader van effectief en doelmatig optreden tegen overtredingen van de Wok. Overtredingen van de Wok worden primair bestuursrechtelijk gehandhaafd. Inzet van het strafrecht kan bijvoorbeeld aan de orde zijn bij zaken waarin op basis van vooraf vastgestelde criteria directe strafrechtelijke handhaving geboden lijkt, zaken waarbij sprake is van meervoudige recidive na eerdere bestuursrechtelijke sancties, zaken waarbij een vermoeden bestaat dat er sprake is van samenloop met overtredingen/misdrijven van bepalingen in andere wetten dan de Wok of zaken waarin het waarschijnlijk lijkt dat op grond van het bestuursrecht toegekende bevoegdheden ontoereikend zijn. Het OM beschikt niet over cijfers met betrekking tot het aantal gevallen waarin het OM optreedt.</text:p>
      <text:p text:style-name="ifm_p_mt.3.76mm_ifm">Vraag 9</text:p>
      <text:p text:style-name="ifm_p_ifm">Wat is uw opvatting over de capaciteit van de KSA? Heeft deze autoriteit voldoende menskracht om samen met alle gemeenten structureel en serieus op te treden tegen illegale gokzuilen?</text:p>
      <text:p text:style-name="ifm_p_mt.3.76mm_ifm">Antwoord 9</text:p>
      <text:p text:style-name="ifm_p_ifm">Ja, de Ksa is in staat om samen met de gemeenten en het OM op te treden tegen illegale gokzuilen en is hierover met hen in goed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de handhaving van het verbod op illegale gokzuilen</dc:title>
    <meta:user-defined meta:name="OVERHEIDop.ParlID/DC.identifier">ah-tk-20142015-1775</meta:user-defined>
    <meta:user-defined meta:name="OVERHEIDop.vraagnummer">2015Z01574</meta:user-defined>
    <meta:user-defined meta:name="OVERHEIDop.aanhangselNummer">177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K.H.D.M. Dijkhoff</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Van der Staaij over de handhaving van het verbod op illegale gokzuilen</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