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VanTongeren</text:span> (GroenLinks) aan de Minister van Veiligheid en Justitie over <text:span text:style-name="ifm_span_font.italic_ifm">de buitenwerkingstelling van de Wet bewaarplicht telecommunicatiegegevens</text:span> (ingezonden 12 maart 2015).</text:p>
      <text:p text:style-name="ifm_p_font.roman_mt.3.76mm_ifm">Antwoord van Minister <text:span text:style-name="ifm_span_font.bold_ifm">Van derSteur</text:span> (Veiligheid en Justitie) mede namens de Minister van Economische Zaken (ontvangen 31 maart 2015)</text:p>
      <text:p text:style-name="ifm_p_mt.3.76mm_ifm">Vraag 1</text:p>
      <text:p text:style-name="ifm_p_ifm">Bent u bereid de uitspraak van de voorzieningenrechter van de Rechtbank Den Haag, waarin de Wet bewaarplicht telecommunicatiegegevens buiten werking wordt gesteld, onmiddellijk ten uitvoer te leggen voor alle partijen die krachtens de Wet bewaarplicht telecommunicatiegegevens verplicht zijn uitvoering te geven aan de bewaarplicht? Zo nee, waarom niet? Zo ja, welke maatregelen stelt u zich voor om te voorkomen dat internet- en telecomproviders nog de internet- en belgegevens van gebruikers langdurig bewaren?</text:p>
      <text:p text:style-name="ifm_p_mt.3.76mm_ifm">Antwoord 1</text:p>
      <text:p text:style-name="ifm_p_ifm">De betreffende uitspraak van de kort geding rechter van 11 maart 2015 heeft directe werking. Door deze de uitspraak is het opslaan van verkeersgegevens zonder bedrijfsdoel niet langer toegestaan. Het toezicht op het opslaan en verwerken van verkeersgegevens voor bedrijfsdoeleinden is belegd bij Agentschap Telecom. Tijdens het algemeen overleg datarententie en privacy van 25 maart 2015 heeft de Minister van Economische Zaken toegelicht dat dit Agentschap actief zal toezien op het verwijderen van verkeersgegevens die zonder bedrijfsdoeleinden worden opgeslagen of verwerkt.</text:p>
      <text:p text:style-name="ifm_p_mt.3.76mm_ifm">Vraag 2</text:p>
      <text:p text:style-name="ifm_p_ifm">Bent u bereid deze vragen per omgaande te beantwoorden? Zo nee, waarom niet?</text:p>
      <text:p text:style-name="ifm_p_mt.3.76mm_ifm">Antwoord 2</text:p>
      <text:p text:style-name="ifm_p_ifm">Wij hebben de bovenstaande informatie met uw Kamer gedeeld in onze brief van 24 maart 2015 (Kamerstuk 33 542, nr. 17) en tijdens het hiervoor genoemde algemeen overleg. Vervolgens hebben wij deze schriftelijke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ngeren over de buitenwerkingstelling van de Wet bewaarplicht telecommunicatiegegevens</dc:title>
    <meta:user-defined meta:name="OVERHEIDop.ParlID/DC.identifier">ah-tk-20142015-1774</meta:user-defined>
    <meta:user-defined meta:name="OVERHEIDop.vraagnummer">2015Z04407</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G.A. van der Steur</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Van Tongeren over de buitenwerkingstelling van de Wet bewaarplicht telecommunicatiegegevens</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