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77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73</text:p>
      <text:p text:style-name="ifm_p_font.roman_mt.3.76mm_ifm">Vragen van het lid <text:span text:style-name="ifm_span_font.bold_ifm">Helder</text:span> (PVV) aan de Minister van Veiligheid en Justitie over <text:span text:style-name="ifm_span_font.italic_ifm">de uitlatingen van Guy Verhofstadt over een Europese CIA</text:span> (ingezonden 30 januari 2015).</text:p>
      <text:p text:style-name="ifm_p_font.roman_mt.3.76mm_ifm">Antwoord van Minister <text:span text:style-name="ifm_span_font.bold_ifm">Van derSteur</text:span> (Veiligheid en Justitie) (ontvangen 31 maart 2015). Zie ook Aanhangsel Handelingen, vergaderjaar 2014–2015, nr. 1389</text:p>
      <text:p text:style-name="ifm_p_mt.3.76mm_ifm">Vraag 1</text:p>
      <text:p text:style-name="ifm_p_ifm">Kent u het bericht «Verhofstadt: we moeten toe naar een Europese CIA» en klopt het wat hierin vermeld wordt?<text:note text:id="ID-2015Z01568-d37e58" text:note-class="footnote"><text:note-citation text:label="1 ">1</text:note-citation><text:note-body><text:p text:style-name="ifm_p_font.normal_size.6.93pt_mt..5mm_indent.-0.1161in_mleft.0.1161in_ifm">NRC, 22 januari 2015</text:p></text:note-body></text:note></text:p>
      <text:p text:style-name="ifm_p_mt.3.76mm_ifm">Antwoord 1</text:p>
      <text:p text:style-name="ifm_p_ifm">Ja, het bericht is bekend. Dhr. Verhofstadt heeft in het genoemde artikel vanuit zijn rol als Europarlementariër zijn opvatting over een inlichtingendienst op Europees niveau gegeven.</text:p>
      <text:p text:style-name="ifm_p_mt.3.76mm_ifm">Vraag 2</text:p>
      <text:p text:style-name="ifm_p_ifm">Bent u bereid om, net als de Britse premier Cameron, duidelijk stelling te nemen en te verklaren dat u niet bereid bent soevereiniteit over te dragen een Euro-CIA? Bent u bereid deze vraag met een enkel «ja» of «nee» te beantwoorden?</text:p>
      <text:p text:style-name="ifm_p_mt.3.76mm_ifm">Antwoord 2</text:p>
      <text:p text:style-name="ifm_p_ifm">In de huidige Europese verdragen is vastgelegd dat de interne veiligheid van lidstaten een zaak van de lidstaten zelf is. Het kabinet vindt het van belang dat dit zo blijft en is dus geenszins voornemens om soevereiniteit aan een «Euro-CIA» over te dragen.</text:p>
      <text:p text:style-name="ifm_p_mt.3.76mm_ifm">Vraag 3 en 4</text:p>
      <text:p text:style-name="ifm_p_ifm">Vindt u ook dat mensen als Guy Verhofstadt, Věra Jourová en Dzintars Rasnacs die door het willens en wetens van pleidooien te houden voor de oprichting een Europees Openbaar Ministerie, het niet zo nauw nemen met de democratie? Zo nee, wat verstaat u dan onder democratie?</text:p>
      <text:p text:style-name="ifm_p_ifm">Deelt u de mening dat Guy Verhofstadt met zijn radicale uitspraken om naar één Europese CIA te willen, de situatie met betrekking tot de aanslagen in Parijs en de huidige terreurdreiging in de rest van Europa ernstig misbruikt om meer soevereiniteit aan de EU over te dragen? Zo nee, waarom niet?</text:p>
      <text:p text:style-name="ifm_p_mt.3.76mm_ifm">Antwoord 3 en 4</text:p>
      <text:p text:style-name="ifm_p_ifm">Het kabinet is van mening dat het de genoemde personen vrij staat hun opvattingen inzake een Europees Openbaar Ministerie of een Europese CIA naar Amerikaans voorbeeld te uiten. Het kabinet hecht aan het subsidiariteitsbeginsel binnen de EU en zoals gemeld in antwoord op vraag 2 is de verantwoordelijkheid voor de interne veiligheid van lidstaten een aangelegenheid van de afzonderlijke lids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Helder over de uitlatingen van Guy Verhofstadt over een Europese CIA</dc:title>
    <meta:user-defined meta:name="OVERHEIDop.ParlID/DC.identifier">ah-tk-20142015-1773</meta:user-defined>
    <meta:user-defined meta:name="OVERHEIDop.vraagnummer">2015Z01568</meta:user-defined>
    <meta:user-defined meta:name="OVERHEIDop.aanhangselNummer">1773</meta:user-defined>
    <meta:user-defined meta:name="OVERHEIDop.AanhangselTypen/DC.type">Antwoord</meta:user-defined>
    <meta:user-defined meta:name="OVERHEIDop.Parlementair/DC.type">Aanhangsel van de Handelingen</meta:user-defined>
    <meta:user-defined meta:name="OVERHEIDop.indiener">L.M.J.S. Helder</meta:user-defined>
    <meta:user-defined meta:name="OVERHEIDop.ontvanger">G.A. van der Steur</meta:user-defined>
    <meta:user-defined meta:name="OVERHEIDop.vergaderjaar">2014-2015</meta:user-defined>
    <meta:user-defined meta:name="DCTERMS.W3CDTF/OVERHEIDop.datumOntvangst">2015-03-31</meta:user-defined>
    <meta:user-defined meta:name="OVERHEID.StatenGeneraal/DC.creator">Tweede Kamer der Staten-Generaal</meta:user-defined>
    <dc:language>nl</dc:language>
    <meta:user-defined meta:name="DCTERMS.alternative"/>
    <meta:user-defined meta:name="DC.title">Antwoord op vragen van het lid Helder over de uitlatingen van Guy Verhofstadt over een Europese CIA</meta:user-defined>
    <meta:user-defined meta:name="DCTERMS.W3CDTF/DCTERMS.available">2015-04-02</meta:user-defined>
    <meta:user-defined meta:name="OVERHEIDop.publicationName">Kamervragen (Aanhangsel)</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