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200*"/>
    </style:style>
    <style:style style:family="table-column" style:name="table1.tg1.col2">
      <style:table-column-properties style:rel-column-width="4300*"/>
    </style:style>
    <style:style style:family="table-column" style:name="table1.tg1.col3">
      <style:table-column-properties style:rel-column-width="38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7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de leden <text:span text:style-name="ifm_span_font.bold_ifm">Kooiman</text:span> (SP) en <text:span text:style-name="ifm_span_font.bold_ifm">Oskam</text:span> (CDA) aan de Staatssecretaris van Veiligheid en Justitie over <text:span text:style-name="ifm_span_font.italic_ifm">het bericht dat gevangenisbewaarders onder druk staan</text:span> (ingezonden 5 februari 2015).</text:p>
      <text:p text:style-name="ifm_p_font.roman_mt.3.76mm_ifm">Antwoord van Staatssecretaris <text:span text:style-name="ifm_span_font.bold_ifm">Dijkhoff</text:span> (Veiligheid en Justitie) (ontvangen 31 maart 2015). Zie ook Aanhangsel Handelingen, vergaderjaar 2014–2015, nr. 1435</text:p>
      <text:p text:style-name="ifm_p_mt.3.76mm_ifm">Vraag 1, 7, 9 en 10</text:p>
      <text:p text:style-name="ifm_p_ifm">Wat is uw reactie op het medewerkerstevredenheidsonderzoek onder het personeel van de Dienst Justitiële Inrichtingen(DJI)?<text:note text:id="ID-2015Z02027-d37e61" text:note-class="footnote"><text:note-citation text:label="1 ">1</text:note-citation><text:note-body><text:p text:style-name="ifm_p_font.normal_size.6.93pt_mt..5mm_indent.-0.1161in_mleft.0.1161in_ifm">Reporter radio, «Cipiers onder druk» NPO Radio 1, 25 januari 2015 (http://www.radio1.nl/item/258070-25%20januari%202015:%20Cipiers%20onder%20druk.html)</text:p></text:note-body></text:note></text:p>
      <text:p text:style-name="ifm_p_ifm">Wat is uw reactie op de resultaten uit het onderzoek waaruit blijkt dat het gevoel van veiligheid is gedaald en dat dit volgens twee derde van het DJI-personeel komt door de uitvoering van het Masterplan DJI 2013–2018?</text:p>
      <text:p text:style-name="ifm_p_ifm">Wat is uw reactie op de resultaten uit het onderzoek over het toegenomen geweld dat medewerkers vanuit gedetineerden ervaren? Wat is volgens u de oorzaak hiervan?</text:p>
      <text:p text:style-name="ifm_p_ifm">Welke penitentiaire inrichtingen hebben de Arbeidstijdenwet overtreden? Op welke punten is dat het geval en hoe komt dat? Welke maatregelen zijn daartegen genomen?</text:p>
      <text:p text:style-name="ifm_p_mt.3.76mm_ifm">Antwoord 1, 7, 9 en 10</text:p>
      <text:p text:style-name="ifm_p_ifm">De Dienst Justitiële Inrichtingen (DJI) heeft in de periode van 22 oktober tot en met 19 november 2014 een medewerkerstevredenheidsonderzoek (MTO) onder het personeel van het Gevangeniswezen gehouden. De Inspectie Sociale Zaken en Werkgelegenheid (ISZW) heeft in de periode van november 2013 tot februari 2014 DJI-locaties geïnspecteerd op werkdruk, psychosociale arbeidsbelasting (PSA) en – voor de eerste keer – ook op naleving van de Arbeidstijdenwet ten aanzien van consignatie. Tijdens het Algemeen Overleg over het Gevangeniswezen van 22 januari jl. heeft de toenmalige Staatssecretaris van Veiligheid en Justitie uw Kamer toegezegd een inhoudelijke reactie te geven op beide rapporten. Deze reactie kunt u in april van dit jaar tegemoet zien.</text:p>
      <text:p text:style-name="ifm_p_mt.3.76mm_ifm">Vraag 2, 3 en 5</text:p>
      <text:p text:style-name="ifm_p_ifm">Klopt het dat de personeelsbezetting op papier kan afwijking van de bezetting in de praktijk, bijvoorbeeld vanwege ziekteverzuim? Zo ja, kan dat tot onderbezetting leiden?</text:p>
      <text:p text:style-name="ifm_p_ifm">Hoeveel DJI-personeel is er, afgezet tegen het aantal gedetineerden? Is daarbij wel of geen rekening gehouden met ziekteverzuim? Zo nee, waarom niet?</text:p>
      <text:p text:style-name="ifm_p_ifm">Hoe lang duurt het voordat een ziek personeelslid wordt vervangen? Kan het daarbij voorkomen dat er voor langere tijd onderbezetting is? Welke maatregelen zijn er of worden er getroffen om onderbezetting door ziekte zo veel als mogelijk te voorkomen?</text:p>
      <text:p text:style-name="ifm_p_mt.3.76mm_ifm">Antwoord 2, 3 en 5</text:p>
      <text:p text:style-name="ifm_p_ifm">De personele bezetting in het personeelssysteem wijkt niet af van de bezetting binnen de vestiging. Wel kan sprake zijn van een afwijking van de formele formatie, zowel naar boven als naar beneden. Onder alle omstandigheden wordt zorggedragen voor borging van het primaire proces. Om adequaat te kunnen reageren op onverwachte uitval van personeel, bijvoorbeeld vanwege ziekteverzuim, beschikt DJI over zogenoemde reserveformatie. Binnen het Gevangeniswezen waren op 1 februari jl. 9.117 fte in dienst. Het gaat dan niet alleen om penitentiaire inrichtingswerkers, maar ook om beveiliging, overig executief personeel en medewerkers van het hoofdkantoor van DJI. De bezetting van de capaciteit binnen het Gevangeniswezen was op 3 februari jl. 9.096 gedetineerden.</text:p>
      <text:p text:style-name="ifm_p_ifm">Indien de directie van de inrichting geconfronteerd wordt met onverwacht (ziekte)verzuim, dan wordt op de dag van de melding zo spoedig mogelijk voor vervanging gezorgd. Het kan voorkomen dat een korte periode moet worden overbrugd totdat de vervanging aanwezig is. Dan wordt aan het dienstdoende personeel gevraagd om (een aantal uur) over te werken. Indien geen vervanging kan worden georganiseerd, wordt het aanwezige personeel dusdanig ingezet dat de uitval minimale gevolgen heeft voor het primaire proces en de veiligheid in de inrichting. Daarnaast wordt binnen het Gevangeniswezen gewerkt met een preventief verzuimbeleid met de inzet van verzuimcoaches.</text:p>
      <text:p text:style-name="ifm_p_mt.3.76mm_ifm">Vraag 4</text:p>
      <text:p text:style-name="ifm_p_ifm">Hoe hoog is het ziekteverzuim onder het gevangenispersoneel? Klopt het dat dit momenteel 15% tot 20% is en hoe verklaart u dit? Hoe hoog was het ziekteverzuim over de afgelopen vijf jaar?</text:p>
      <text:p text:style-name="ifm_p_mt.3.76mm_ifm">Antwoord 4</text:p>
      <text:p text:style-name="ifm_p_ifm">Het ziekteverzuim in de afgelopen vijf jaren bedroeg gemiddeld voor het Gevangeniswez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0</text:span></text:p>
            </table:table-cell>
          </table:table-row>
        </table:table-header-rows>
        <table:table-row>
          <table:table-cell table:style-name="table.cell.border-bottom.padding-top.top">
            <text:p text:style-name="ifm_p_ifm"><text:span text:style-name="ifm_span_font.semi-bold_ifm">Ziekteverzuim GW</text:span></text:p>
          </table:table-cell>
          <table:table-cell table:style-name="table.cell.border-bottom.padding-top.top.pleft.pright">
            <text:p text:style-name="ifm_p_ifm">7,4%</text:p>
          </table:table-cell>
          <table:table-cell table:style-name="table.cell.border-bottom.padding-top.top.pleft.pright">
            <text:p text:style-name="ifm_p_ifm">6,7%</text:p>
          </table:table-cell>
          <table:table-cell table:style-name="table.cell.border-bottom.padding-top.top.pleft.pright">
            <text:p text:style-name="ifm_p_ifm">7,0%</text:p>
          </table:table-cell>
          <table:table-cell table:style-name="table.cell.border-bottom.padding-top.top.pleft.pright">
            <text:p text:style-name="ifm_p_ifm">7,4%</text:p>
          </table:table-cell>
          <table:table-cell table:style-name="table.cell.border-bottom.padding-top.top.pleft.pright">
            <text:p text:style-name="ifm_p_ifm">7,2%</text:p>
          </table:table-cell>
        </table:table-row>
      </table:table>
      <text:p text:style-name="ifm_p_mt.3.76mm_ifm">Vraag 6</text:p>
      <text:p text:style-name="ifm_p_ifm">Klopt het dat er meerpersoonscellen standaard door minstens twee bewaarders moeten worden geopend en dat dit niet altijd gebeurt, bijvoorbeeld vanwege onderbezetting? Wat is uw reactie hierop?</text:p>
      <text:p text:style-name="ifm_p_mt.3.76mm_ifm">Antwoord 6</text:p>
      <text:p text:style-name="ifm_p_ifm">Uitgangspunt is dat een meerpersoonscel door twee medewerkers wordt geopend. Onderbezetting is geen reden om hiervan af te wijken.</text:p>
      <text:p text:style-name="ifm_p_mt.3.76mm_ifm">Vraag 8</text:p>
      <text:p text:style-name="ifm_p_ifm">Kunt u aangeven wat het aantal managers is ten opzichte van het personeel op de werkvloer bestaande uit Penitentiaire Inrichtingswerkers en bewakers? Klopt de bewering die werd gedaan in een radiouitzending ter zake dat het aantal managers is gestegen?<text:note text:id="ID-2015Z02027-d37e112" text:note-class="footnote"><text:note-citation text:label="2 ">2</text:note-citation><text:note-body><text:p text:style-name="ifm_p_font.normal_size.6.93pt_mt..5mm_indent.-0.1161in_mleft.0.1161in_ifm">idem</text:p></text:note-body></text:note></text:p>
      <text:p text:style-name="ifm_p_mt.3.76mm_ifm">Antwoord 8</text:p>
      <text:p text:style-name="ifm_p_ifm">Binnen de sector Gevangeniswezen is het aantal managers ten opzichte van het aantal penitentiaire inrichtingswerkers 1:12. Voor de beveiliging geldt een ratio van 1:11. Het aantal managers dat in dienst is bij de Dienst Justitiële Inrichtingen is niet gestegen sinds december 2012.</text:p>
      <text:p text:style-name="ifm_p_mt.3.76mm_ifm">Vraag 11</text:p>
      <text:p text:style-name="ifm_p_ifm">Bent u op de hoogte van de onrust die het stoplichtmodel heeft veroorzaakt heeft? Kunt u uw antwoord toelichten?</text:p>
      <text:p text:style-name="ifm_p_mt.3.76mm_ifm">Antwoord 11</text:p>
      <text:p text:style-name="ifm_p_ifm">Mij is niet bekend dat er onrust bestaat onder het DJI-personeel rond de invoering van het systeem van promoveren en degraderen. De invoering van dit systeem is zorgvuldig voorbereid en uit interne evaluaties blijkt dat het instrument op steun rekenen van het merendeel van het personeel.</text:p>
      <text:p text:style-name="ifm_p_mt.3.76mm_ifm">Vraag 12</text:p>
      <text:p text:style-name="ifm_p_ifm">Klopt het dat er te weinig plekken zijn voor gedetineerden die in de groene fase zitten en daardoor noodgedwongen op een oranje of rode plek moeten zitten? Zo ja, welke penitentiaire inrichtingen hebben te maken met dit soort wachtlijsten voor gedetineerden?</text:p>
      <text:p text:style-name="ifm_p_mt.3.76mm_ifm">Antwoord 12</text:p>
      <text:p text:style-name="ifm_p_ifm">Er is geen sprake van wachtlijsten voor de plusprogramma’s. Een gedetineerde die is gepromoveerd, kan direct na promotie deelnemen aan het plus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Oskam over het bericht dat gevangenisbewaarders onder druk staan</dc:title>
    <meta:user-defined meta:name="OVERHEIDop.ParlID/DC.identifier">ah-tk-20142015-1770</meta:user-defined>
    <meta:user-defined meta:name="OVERHEIDop.vraagnummer">2015Z02027</meta:user-defined>
    <meta:user-defined meta:name="OVERHEIDop.aanhangselNummer">177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de leden Kooiman en Oskam over het bericht dat gevangenisbewaarders onder druk staan</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