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6</text:p>
      <text:p text:style-name="ifm_p_font.roman_mt.3.76mm_ifm">Vragen van het lid <text:span text:style-name="ifm_span_font.bold_ifm">Leijten</text:span> (SP) aan de Staatssecretaris van Volksgezondheid, Welzijn en Sport over <text:span text:style-name="ifm_span_font.italic_ifm">het vervreemden van zorgvastgoed als een gemeenschap een ouderenzorgvoorziening wil voortzetten</text:span> (ingezonden 25 februari 2015).</text:p>
      <text:p text:style-name="ifm_p_font.roman_mt.3.76mm_ifm">Antwoord van Staatssecretaris <text:span text:style-name="ifm_span_font.bold_ifm">VanRijn</text:span> (Volksgezondheid, Welzijn en Sport) (ontvangen 31 maart 2015)</text:p>
      <text:p text:style-name="ifm_p_mt.3.76mm_ifm">Vraag 1</text:p>
      <text:p text:style-name="ifm_p_ifm">Bent u op de hoogte van de wens van een groep inwoners van Vinkeveen die graag verzorgingshuis Vinkenoord zou willen voortzetten als ouderenzorgvoorziening?<text:note text:id="ID-2015Z03268-d37e58" text:note-class="footnote"><text:note-citation text:label="1 ">1</text:note-citation><text:note-body><text:p text:style-name="ifm_p_font.normal_size.6.93pt_mt..5mm_indent.-0.1161in_mleft.0.1161in_ifm">http://www.rtvutrecht.nl/nieuws/1289298</text:p></text:note-body></text:note></text:p>
      <text:p text:style-name="ifm_p_mt.3.76mm_ifm">Antwoord 1</text:p>
      <text:p text:style-name="ifm_p_ifm">Ja.</text:p>
      <text:p text:style-name="ifm_p_mt.3.76mm_ifm">Vraag 2</text:p>
      <text:p text:style-name="ifm_p_ifm">Kunt u aangeven welke belemmeringen er wettelijk zijn om een gebouw over te nemen en de zorg voort te zetten via financiering uit de gemeenschap (dan wel via de gemeente)?</text:p>
      <text:p text:style-name="ifm_p_mt.3.76mm_ifm">Antwoord 2</text:p>
      <text:p text:style-name="ifm_p_ifm">Er zijn in beginsel geen wettelijke belemmeringen die het onmogelijk maken dit te regelen.</text:p>
      <text:p text:style-name="ifm_p_mt.3.76mm_ifm">Vraag 3</text:p>
      <text:p text:style-name="ifm_p_ifm">Klopt het dat de huidige eigenaar, zorginstelling Careyn, liever het pand wil gunnen aan een GGZ-instelling (Amerpoort)?</text:p>
      <text:p text:style-name="ifm_p_mt.3.76mm_ifm">Antwoord 3</text:p>
      <text:p text:style-name="ifm_p_ifm">Volgens informatie van Careyn onderzoeken partijen de mogelijkheid om naast de huidige bewoners van het verzorgingshuis een aantal cliënten van Amerpoort te huisvesten. Het huidige plan is dat Amerpoort de vrijgekomen appartementen huurt van Careyn. Zorginhoudelijk blijven beide organisaties verantwoordelijk voor hun eigen cliënten, maar in avond-, nacht- en weekenddienst wordt samengewerkt.</text:p>
      <text:p text:style-name="ifm_p_mt.3.76mm_ifm">Vraag 4</text:p>
      <text:p text:style-name="ifm_p_ifm">Klopt het tevens dat Careyn stelt dat er geen vraag is naar een woon/zorgplek in Vinkenoord, waardoor er leegstand is? Wat zijn de wachtlijstcijfers precies voor Vinkenoord?</text:p>
      <text:p text:style-name="ifm_p_mt.3.76mm_ifm">Antwoord 4</text:p>
      <text:p text:style-name="ifm_p_ifm">Door de uitstroom van de verzorgingshuiszorg neemt de vraag af. Zorgkantoor Utrecht, waaronder Vinkenveen valt, heeft volgens de cijfers van het Zorginstituut per 1 oktober 2014, 4 intramuraal wachtenden in de ouderenzorg sector. www.zorgopdekaart.nl</text:p>
      <text:p text:style-name="ifm_p_mt.3.76mm_ifm">Vraag 5</text:p>
      <text:p text:style-name="ifm_p_ifm">Klopt het dat Careyn zelf behoefteonderzoek heeft gedaan waaruit blijkt dat die er is? Kunt u dat onderzoek opvragen en naar de Kamer sturen? Zo nee, waarom niet?</text:p>
      <text:p text:style-name="ifm_p_mt.3.76mm_ifm">Antwoord 5</text:p>
      <text:p text:style-name="ifm_p_ifm">Volgens informatie van Careyn heeft de organisatie geen behoeftenonderzoek gedaan.</text:p>
      <text:p text:style-name="ifm_p_mt.3.76mm_ifm">Vraag 6 en 7</text:p>
      <text:p text:style-name="ifm_p_ifm">Koopt het zorgkantoor minder zorgplaatsen in bij Careyn, en zo ja, hoeveel minder zijn dat er? Kunt u dat zowel als percentage van de zorginkoop als in absolute plekken aangeven?</text:p>
      <text:p text:style-name="ifm_p_ifm">Erkent u dat voor een grote instelling als Careyn, met meer dan 90 locaties, de locatie maar een pionnetje in het grote schaakspel is, terwijl voor Vinkeveen de locatie van groot belang is voor de leefbaarheid van het plaatsje?</text:p>
      <text:p text:style-name="ifm_p_mt.3.76mm_ifm">Antwoord 6 en 7</text:p>
      <text:p text:style-name="ifm_p_ifm">Ik verwijs u naar mijn antwoord op vraag 3 over de plannen van partijen met deze locaties. Als ministerie heb ik verder geen gegevens over de inkoop van pakketten op locatie of concernniveau.</text:p>
      <text:p text:style-name="ifm_p_mt.3.76mm_ifm">Vraag 8, 9 en 10</text:p>
      <text:p text:style-name="ifm_p_ifm">Hoe heeft Careyn in het verleden deze locatie verworven? Hoeveel geld is er betaald voor het overnemen van dit verzorgingshuis en het vastgoed?</text:p>
      <text:p text:style-name="ifm_p_ifm">Klopt het dat de locatie is opgebouwd met geld van de kerk en de gemeenschap en dat Careyn de locatie «om niet» heeft verworven? Vindt u het terecht dat Careyn nu over de hoofden van de Vinkeveense gemeenschap heen kan beslissen over deze voorziening?</text:p>
      <text:p text:style-name="ifm_p_ifm">Welke instrumenten kunt u inzetten om het lokale belang bij het sluiten van verzorgingshuizen mee te laten wegen?</text:p>
      <text:p text:style-name="ifm_p_mt.3.76mm_ifm">Antwoord 8, 9 en 10</text:p>
      <text:p text:style-name="ifm_p_ifm">Als een instelling voor gezondheidszorg (mits deze valt onder de WTZi) zijn onroerende zaken wil verkopen, verhuren of onderwerpen aan een beperkt recht (b.v. erfpacht of opstal), dan kan dat alleen als daar van te voren goedkeuring voor is verleend door het College sanering zorginstellingen. De instelling dient zich zo spoedig mogelijk te wenden tot het College sanering, opdat het College in een zo vroeg mogelijk stadium betrokken is bij het verkoopproces. De betrokkenheid van het College sanering is er opgericht te voorkomen, dat middelen die zijn opgebracht met publieke gelden weglekken uit de zorg en dat wordt voorkomen, dat de verkopende zorginstelling te weinig geld binnen krijgt en op die manier de continuïteit van de zorgverlening door de instelling in gevaar komt. Om dit te bereiken houdt het College sanering toezicht op het vervreemdingsproces. Het College ziet er op toe, dat dit proces open en transparant is en dat er uiteindelijk een marktconforme prijs wordt betaald aan de instelling. Het staat iedere partij vrij om een bieding te doen. Dus ook de bewoners van Vinkeveen. Ik ga er bovendien van uit dat de gemeente bij deze ontwikkeling betrokken zal willen zijn. Het College sanering publiceert de besluiten die het heeft genomen op haar website. Navraag bij het College sanering wijst uit, dat Vinkenoord zich (nog) niet gemeld heeft bij het College. Er kan dus (nog) niets gezegd worden over de waarde van het vastgoed en of de locatie is opgebouwd met geld van de kerk. Overigens is het laatste niet van belang gelet op het proces waar het College toezicht op houdt en dat gericht is op het behalen van een marktconforme prijs.</text:p>
      <text:p text:style-name="ifm_p_mt.3.76mm_ifm">Vraag 11</text:p>
      <text:p text:style-name="ifm_p_ifm">Kunt u de Kamer laten weten wat het vastgoed van de te sluiten verzorgingshuizen in totaal waard is? Heeft het College Sanering Zorginstellingen hier zicht op?</text:p>
      <text:p text:style-name="ifm_p_mt.3.76mm_ifm">Antwoord 11</text:p>
      <text:p text:style-name="ifm_p_ifm">De waarde van een vastgoedobject is onder meer afhankelijk en de gebruiksmogelijkheden van het object, van de lokale markt en de mogelijkheden die het lokale bestemmingsplan biedt, dan wel de wijzigingen die de gemeenteraad bereid of voornemens is te maken. Daarover heeft mijn ministerie geen informatie.</text:p>
      <text:p text:style-name="ifm_p_mt.3.76mm_ifm">Vraag 12 en 13</text:p>
      <text:p text:style-name="ifm_p_ifm">Acht u het mogelijk dat vele verzorgingshuislocaties die met publiek geld opgezet zijn – al dan niet uit de kerk, gemeenschap of vanuit AWBZ-gelden – verkocht zullen worden en dat de revenuen van dit vastgoed verdwijnen in grote zorginstellingen? Wat vindt u daarvan? Kunt u uw antwoord toelichten?</text:p>
      <text:p text:style-name="ifm_p_ifm">Is het College Sanering Zorginstellingen altijd betrokken bij het vervreemden van verzorgingshuisvastgoed?</text:p>
      <text:p text:style-name="ifm_p_mt.3.76mm_ifm">Antwoord 12 en 13</text:p>
      <text:p text:style-name="ifm_p_ifm">Zie mijn antwoorden op de vragen 8, 9 en 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Leijten over het vervreemden van zorgvastgoed als een gemeenschap een ouderenzorgvoorziening wil voortzetten</dc:title>
    <meta:user-defined meta:name="OVERHEIDop.ParlID/DC.identifier">ah-tk-20142015-1766</meta:user-defined>
    <meta:user-defined meta:name="OVERHEIDop.vraagnummer">2015Z03268</meta:user-defined>
    <meta:user-defined meta:name="OVERHEIDop.aanhangselNummer">1766</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4-2015</meta:user-defined>
    <meta:user-defined meta:name="DCTERMS.W3CDTF/OVERHEIDop.datumOntvangst">2015-03-31</meta:user-defined>
    <meta:user-defined meta:name="OVERHEID.StatenGeneraal/DC.creator">Tweede Kamer der Staten-Generaal</meta:user-defined>
    <dc:language>nl</dc:language>
    <meta:user-defined meta:name="DCTERMS.alternative"/>
    <meta:user-defined meta:name="DC.title">Antwoord op vragen van het lid Leijten over het vervreemden van zorgvastgoed als een gemeenschap een ouderenzorgvoorziening wil voortzetten</meta:user-defined>
    <meta:user-defined meta:name="DCTERMS.W3CDTF/DCTERMS.available">2015-04-02</meta:user-defined>
    <meta:user-defined meta:name="OVERHEIDop.publicationName">Kamervragen (Aanhangsel)</meta:user-defined>
    <meta:user-defined meta:name="OVERHEID.Organisatietype/OVERHEID.organisationType">staten generaal</meta:user-defined>
    <meta:user-defined meta:name="DCTERMS.W3CDTF/DCTERMS.issued">2015-03-31</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