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der Staaij</text:span> (SGP) aan de Minister van Volksgezondheid, Welzijn en Sport over <text:span text:style-name="ifm_span_font.italic_ifm">het bericht «Aantal abortussen in Duitsland weer gedaald»</text:span> (ingezonden 11 maart 2015).</text:p>
      <text:p text:style-name="ifm_p_font.roman_mt.3.76mm_ifm">Mededeling van Minister <text:span text:style-name="ifm_span_font.bold_ifm">Schippers</text:span> (Volksgezondheid, Welzijn en Sport) (ontvangen 30 maart 2015)</text:p>
      <text:p text:style-name="ifm_p_mt.3.76mm_ifm">Vraag 1</text:p>
      <text:p text:style-name="ifm_p_ifm">Heeft u kennisgenomen van het bericht van het Duitse bureau voor de statistiek dat het aantal abortussen in tien jaar met 25 procent is gedaald?<text:note text:id="ID-2015Z04361-d37e58" text:note-class="footnote"><text:note-citation text:label="1 ">1</text:note-citation><text:note-body><text:p text:style-name="ifm_p_font.normal_size.6.93pt_mt..5mm_indent.-0.1161in_mleft.0.1161in_ifm">http://www.refdag.nl/nieuws/buitenland/aantal_abortussen_duitsland_weer_gedaald_1_896670</text:p></text:note-body></text:note> Zo ja, wat vindt u daarvan?</text:p>
      <text:p text:style-name="ifm_p_mt.3.76mm_ifm">Vraag 2</text:p>
      <text:p text:style-name="ifm_p_ifm">Vindt u het gewenst als ook in Nederland een dergelijke forse daling van het aantal abortussen zou optreden?</text:p>
      <text:p text:style-name="ifm_p_mt.3.76mm_ifm">Vraag 3</text:p>
      <text:p text:style-name="ifm_p_ifm">Hoe is het mogelijk dat het aantal abortussen in Duitsland veel sterker daalt dan in Nederland? Wat zijn hiervan de oorzaken?</text:p>
      <text:p text:style-name="ifm_p_mt.3.76mm_ifm">Vraag 4</text:p>
      <text:p text:style-name="ifm_p_ifm">Op welke punten is het beleid rond ongewenste zwangerschap in Duitsland anders georganiseerd dan in Nederland? Welke maatregelen in adviserende, financiële of andere zin worden daar genomen die in Nederland niet worden getroffen? Wordt er ook meer aandacht besteed aan alternatieven voor het afbreken van de zwangerschap?</text:p>
      <text:p text:style-name="ifm_p_mt.3.76mm_ifm">Vraag 5</text:p>
      <text:p text:style-name="ifm_p_ifm">Welke invloed zou uit kunnen gaan van het gegeven dat het plegen van de abortus in Duitsland uitdrukkelijk is voorbehouden aan een arts die niet betrokken is geweest bij het adviesgesprek?</text:p>
      <text:p text:style-name="ifm_p_mt.3.76mm_ifm">Vraag 6</text:p>
      <text:p text:style-name="ifm_p_ifm">Zou een dergelijke wettelijk gegarandeerde, los van de bij de abortuskliniek functionerende advisering van onbedoeld zwangere vrouwen en hun partners, ook in Nederland geen belangrijke bijdrage kunnen leveren aan het terugdringen van abortussen?</text:p>
      <text:p text:style-name="ifm_p_mt.3.76mm_ifm">Vraag 7</text:p>
      <text:p text:style-name="ifm_p_ifm">Welke concrete maatregelen gaat u nemen om in Nederland eveneens een daling van het aantal abortussen te bewerkstelligen?</text:p>
      <text:p text:style-name="ifm_p_mt.3.76mm_ifm">Vraag 8</text:p>
      <text:p text:style-name="ifm_p_ifm">Wat is de stand van zaken ten aanzien van de richtlijn voor adviesgesprekken bij ongewenste zwangerschappen, waarin ook nadrukkelijk aandacht is voor het volledig informeren van vrouwen over alle mogelijkheden die er zijn als er sprake is van ongewenste zwangerschap?</text:p>
      <text:p text:style-name="ifm_p_mt.3.76mm_ifm">Vraag 9</text:p>
      <text:p text:style-name="ifm_p_ifm">Deelt u de opvatting dat het financiële motief voor vrouwen om tot abortus over te gaan, mogelijk toch nader onderzoek en aanpak verdient, teneinde het aantal abortussen in Nederland te laten dalen?</text:p>
      <text:p text:style-name="ifm_p_mt.3.76mm_ifm">Vraag 10</text:p>
      <text:p text:style-name="ifm_p_ifm">Bent u bereid te bewerkstelligen dat het voor 2016 voorziene onderzoek naar de motieven voor een abortus naar voren wordt gehaald?</text:p>
      <text:h text:style-name="ifm_p_font.bold_mt.5.08mm_page.keep-with-next_ifm" text:outline-level="2">Mededeling</text:h>
      <text:p text:style-name="ifm_p_mt.4.23mm_ifm">De vragen van het Kamerlid Van der Staaij (SGP) over het bericht «Aantal abortussen in Duitsland weer gedaald» (2015Z04361) kunnen tot mijn spijt niet binnen de gebruikelijke termijn worden beantwoord.</text:p>
      <text:p text:style-name="ifm_p_ifm">De reden van het uitstel is dat ik meer tijd nodig heb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bericht ‘Aantal abortussen in Duitsland weer gedaald’</dc:title>
    <meta:user-defined meta:name="OVERHEIDop.ParlID/DC.identifier">ah-tk-20142015-1764</meta:user-defined>
    <meta:user-defined meta:name="OVERHEIDop.vraagnummer">2015Z04361</meta:user-defined>
    <meta:user-defined meta:name="OVERHEIDop.aanhangselNummer">1764</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Aantal abortussen in Duitsland weer gedaald’</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