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1</text:p>
      <text:p text:style-name="ifm_p_font.roman_mt.3.76mm_ifm">Vragen van de leden <text:span text:style-name="ifm_span_font.bold_ifm">Ten Broeke</text:span> en <text:span text:style-name="ifm_span_font.bold_ifm">Dijkhoff</text:span> (beiden VVD) aan de Minister van Buitenlandse Zaken over <text:span text:style-name="ifm_span_font.italic_ifm">het faciliteren van assemblees van de Inter-Parlementaire Unie in de Europese Unie</text:span> (ingezonden 27 februari 2015).</text:p>
      <text:p text:style-name="ifm_p_font.roman_mt.3.76mm_ifm">Antwoord van Minister <text:span text:style-name="ifm_span_font.bold_ifm">Koenders</text:span> (Buitenlandse Zaken) (ontvangen 31 maart 2015)</text:p>
      <text:p text:style-name="ifm_p_mt.3.76mm_ifm">Vraag 1</text:p>
      <text:p text:style-name="ifm_p_ifm">Bent u bekend met de Inter-Parlementaire Unie (IPU) en de doelstellingen van dit forum, onder meer gericht op interparlementaire diplomatie en het creëren van een politieke dialoog gericht op democratie, mensenrechten en de rule of law?</text:p>
      <text:p text:style-name="ifm_p_mt.3.76mm_ifm">Antwoord 1</text:p>
      <text:p text:style-name="ifm_p_ifm">Ja.</text:p>
      <text:p text:style-name="ifm_p_mt.3.76mm_ifm">Vraag 2 en 3</text:p>
      <text:p text:style-name="ifm_p_ifm">Bent u ervan op de hoogte dat de IPU in 1999 voor het laatst een assemblee in de EU heeft georganiseerd maar dat het sindsdien onmogelijk is gebleken ten gevolge van de strenge visumregimes die in de EU gelden ten aanzien van parlementariërs van enkele van de 166 deelnemende landen? Kunt u bevestigen dat er onder deze regimes mogelijkheden bestaan om uitzonderingen te maken voor bijeenkomsten van internationale organisaties en dat op dit moment reeds uitzonderingen gemaakt worden voor bijeenkomsten van onder andere de OVSE en de Raad van Europa en hun parlementaire assemblees en ook voor bijeenkomsten van de Verenigde Naties? Bent u ervan op de hoogte dat de IPU sinds 2002 door de VN is erkend als «world organization of national parliaments», met een uniek interstatelijk karakter en de status heeft van permanente waarnemer bij de Algemene Vergadering van de VN? Deelt u de mening dat deze praktijk, zonder af te doen aan de rechtmatigheid van de regels omtrent visumbeperkingen, er niet toe zou mogen leiden dat een internationale politieke dialoog in de vorm van een IPU Assemblee op Europees grondgebied wordt belemmerd?</text:p>
      <text:p text:style-name="ifm_p_ifm">Klopt het dat Nederland eerder door de Secretaris-Generaal van de IPU is benaderd met het verzoek reisbeperkingen van de EU niet toe te passen op IPU-assemblees? Heeft u dit verzoek reeds in overweging genomen? Bent u bereid met uw Europese collega’s in gesprek te treden om visumverstrekking voor leden van de IPU gezamenlijk te vergemakkelijken?</text:p>
      <text:p text:style-name="ifm_p_mt.3.76mm_ifm">Antwoord 2 en 3</text:p>
      <text:p text:style-name="ifm_p_ifm">Nederland hecht belang aan interparlementaire dialoog. Wanneer IPU tijdig aan het Ministerie van Buitenlandse Zaken meedeelt dat zij een dergelijke assemblee wil organiseren in Nederland, informeert het ministerie de posten en RSO’s over de verwachte visumaanvragen. De praktijk heeft geleerd dat de visa voor bonafide reizigers dan zonder problemen kunnen worden verstrekt. Tegelijkertijd zal het moeilijk zijn een algehele ontheffing van reisrestricties te realiseren voor IPU-assemblees, zoals de IPU bepleit. Daarvoor zijn zowel politieke als juridische redenen.</text:p>
      <text:p text:style-name="ifm_p_ifm">De reisrestricties vloeien voort uit sancties die de EU heeft vastgesteld in het kader van het Gemeenschappelijk Buitenlands en Veiligheidsbeleid. De EU heeft een klein aantal parlementariërs uit een beperkt aantal landen op de sanctielijst geplaatst. Het opleggen van reisbeperkingen aan deze parlementariërs geschiedt op individuele basis en houdt verband met de negatieve rol die deze parlementariërs in hun land van herkomst spelen. Uitzonderingen op de reisbeperkingen moeten daarom tot een minimum beperkt worden.</text:p>
      <text:p text:style-name="ifm_p_ifm">Voor wat betreft het juridisch kader is het volgende van belang. De Europese sanctieregels bevatten specifiek omschreven uitzonderingen op de reisbeperkingen. Deze uitzonderingen zijn vrijwel altijd hetzelfde, aangezien er gewerkt wordt met een standaardartikel. Voor elke persoon die op de Europese sanctielijsten staat, moet een individuele afweging worden gemaakt op basis van de desbetreffende sanctiemaatregel.</text:p>
      <text:p text:style-name="ifm_p_ifm">Op grond van het standaardartikel gelden de reisverboden niet in situaties waarin lidstaten uit hoofde van het internationale recht gebonden zijn, te weten: a) als gastland van een internationale intergouvernementele organisatie; b) als gastland van een internationale conferentie die is bijeengeroepen door, of plaatsvindt onder auspiciën van de Verenigde Naties; c) krachtens een multilaterale overeenkomst die voorrechten en immuniteiten verleent; of d) krachtens het Concordaat (Verdrag van Lateranen) van 1929 dat werd gesloten tussen de Heilige Stoel (Vaticaanstad) en Italië. Deze uitzondering is ook van toepassing in gevallen waarin een lidstaat optreedt als gastland van de Organisatie voor Veiligheid en Samenwerking in Europa (OVSE).</text:p>
      <text:p text:style-name="ifm_p_ifm">Daarnaast bestaat de mogelijkheid voor lidstaten om een vrijstelling te verlenen in specifiek omschreven omstandigheden. Hierbij gaat het volgens het standaardartikel om reizen die plaatsvinden op grond van dringende humanitaire noden, of om intergouvernementele vergaderingen, door de Europese Unie geïnitieerde vergaderingen, vergaderingen waarvoor de Unie als gastheer optreedt of vergaderingen waarvoor een lidstaat als fungerend voorzitter van de OVSE als gastheer optreedt.</text:p>
      <text:p text:style-name="ifm_p_ifm">Er bestaat dus niet een mogelijkheid om vergaderingen van ongeacht welke internationale organisatie te faciliteren. De Inter-Parlementaire Unie is een interparlementaire organisatie met de status van permanente waarnemer van de VN. Geen van de bovenstaande uitzonderingsgronden is van toepassing op de IPU.</text:p>
      <text:p text:style-name="ifm_p_ifm">De Directeur Externe Betrekkingen van de IPU heeft de Nederlandse Permanente Vertegenwoordiging in Genève benaderd met het verzoek om in de Europese Unie ontheffing te bepleiten van reisbeperkingen opgelegd in het kader van Europese sancties aan parlementariërs van derde landen in het geval er een IPU bijeenkomst in de Europese Unie zou worden georganiseerd. Ook is de huidige Voorzitter van de Raad van de Europese Unie, Letland, door de Secretaris-Generaal van de IPU benaderd. Het kabinet acht het, in het licht van bovenstaande argumenten, wenselijk noch haalbaar om een dergelijke ontheffing te bepl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Ten Broeke en Dijkhoff over het faciliteren van assemblees van de Inter-Parlementaire Unie in de Europese Unie</dc:title>
    <meta:user-defined meta:name="OVERHEIDop.ParlID/DC.identifier">ah-tk-20142015-1761</meta:user-defined>
    <meta:user-defined meta:name="OVERHEIDop.vraagnummer">2015Z03525</meta:user-defined>
    <meta:user-defined meta:name="OVERHEIDop.aanhangselNummer">1761</meta:user-defined>
    <meta:user-defined meta:name="OVERHEIDop.AanhangselTypen/DC.type">Antwoord</meta:user-defined>
    <meta:user-defined meta:name="OVERHEIDop.Parlementair/DC.type">Aanhangsel van de Handelingen</meta:user-defined>
    <meta:user-defined meta:name="OVERHEIDop.indiener">K.H.D.M. Dijkhoff</meta:user-defined>
    <meta:user-defined meta:name="OVERHEIDop.indiener">J.H. ten Broeke</meta:user-defined>
    <meta:user-defined meta:name="OVERHEIDop.ontvanger">A.G. Koenders</meta:user-defined>
    <meta:user-defined meta:name="OVERHEIDop.vergaderjaar">2014-2015</meta:user-defined>
    <meta:user-defined meta:name="DCTERMS.W3CDTF/OVERHEIDop.datumOntvangst">2015-03-31</meta:user-defined>
    <meta:user-defined meta:name="OVERHEID.StatenGeneraal/DC.creator">Tweede Kamer der Staten-Generaal</meta:user-defined>
    <dc:language>nl</dc:language>
    <meta:user-defined meta:name="DCTERMS.alternative"/>
    <meta:user-defined meta:name="DC.title">Antwoord op vragen van de leden Ten Broeke en Dijkhoff over het faciliteren van assemblees van de Inter-Parlementaire Unie in de Europese Unie</meta:user-defined>
    <meta:user-defined meta:name="DCTERMS.W3CDTF/DCTERMS.available">2015-04-01</meta:user-defined>
    <meta:user-defined meta:name="OVERHEIDop.publicationName">Kamervragen (Aanhangsel)</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