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0</text:p>
      <text:p text:style-name="ifm_p_font.roman_mt.3.76mm_ifm">Vragen van de leden <text:span text:style-name="ifm_span_font.bold_ifm">Maij</text:span> en <text:span text:style-name="ifm_span_font.bold_ifm">Marcouch</text:span> (beiden PvdA) aan de Minister van Buitenlandse Zaken over <text:span text:style-name="ifm_span_font.italic_ifm">het rapport van de Raad van Europa over de toenemende aversie jegens migranten in Griekenland</text:span> (ingezonden 26 februari 2015).</text:p>
      <text:p text:style-name="ifm_p_font.roman_mt.3.76mm_ifm">Antwoord van Minister <text:span text:style-name="ifm_span_font.bold_ifm">Koenders</text:span> (Buitenlandse Zaken) (ontvangen 31 maart 2015)</text:p>
      <text:p text:style-name="ifm_p_mt.3.76mm_ifm">Vraag 1</text:p>
      <text:p text:style-name="ifm_p_ifm">Heeft u kennisgenomen van het rapport van de Raad van Europa (het Comité tegen Racisme en Intolerantie, ECRI) over Griekenland?<text:note text:id="ID-2015Z03392-d37e61" text:note-class="footnote"><text:note-citation text:label="1 ">1</text:note-citation><text:note-body><text:p text:style-name="ifm_p_font.normal_size.6.93pt_mt..5mm_indent.-0.1161in_mleft.0.1161in_ifm">http://www.coe.int/t/dghl/monitoring/ecri/Library/PressReleases/178-24_02_2015_Greece_en.asp</text:p></text:note-body></text:note> Klopt het dat dit rapport meldt dat er in Griekenland een zorgelijke mate van xenofobie en geweld jegens migranten bestaat?</text:p>
      <text:p text:style-name="ifm_p_mt.3.76mm_ifm">Antwoord 1</text:p>
      <text:p text:style-name="ifm_p_ifm">Ja, het rapport maakt inderdaad melding van een substantiële stijging van racistische uitingen sinds 2009. Deze ontwikkeling valt samen met de opkomst van de rechts extremistische partij Gouden Dageraad. Als oorzaak hiervan wordt onder meer gerefereerd aan de verslechterde economische situatie in Griekenland. Ook in het anti-terrorismediscours wordt in Griekenland vooral naar immigranten en moslims gewezen. Het rapport maakt melding van een stijging van racistische geweldsincidenten in 2012 en 2013, maar constateert wel dat na de arrestatie van de leiders van Gouden Dageraad (september 2013) een dalende trend te zien was.</text:p>
      <text:p text:style-name="ifm_p_mt.3.76mm_ifm">Vraag 2</text:p>
      <text:p text:style-name="ifm_p_ifm">Hoe duidt u dit rapport over Griekenland en de acties hieromtrent die door de Griekse overheid worden ondernomen?</text:p>
      <text:p text:style-name="ifm_p_mt.3.76mm_ifm">Antwoord 2</text:p>
      <text:p text:style-name="ifm_p_ifm">ECRI maakt in het kader van haar mandaat rapportages van alle landen en de trekt conclusies over de mate waarin zich racisme en intolerantie in de lidstaten van de Raad van Europa voordoet. Doel van deze rapporten is om regeringen te helpen bij het voldoen aan hun internationale verdragsverplichtingen in het kader van de Raad van Europa. Op dit moment kan nog niet worden beoordeeld in hoeverre Griekenland de aanbevelingen uit het ECRI-rapport heeft opgevolgd.</text:p>
      <text:p text:style-name="ifm_p_mt.3.76mm_ifm">Vraag 3</text:p>
      <text:p text:style-name="ifm_p_ifm">Op welke schaal vinden geweldsincidenten jegens illegale vreemdelingen, migranten en mogelijk ook asielzoekers in Griekenland plaats? Welke mogelijkheid ziet u om uw Griekse collega’s daar in Europees verband op aan te spreken? Op welke wijze wordt dit probleem door de Griekse overheid aangepakt?</text:p>
      <text:p text:style-name="ifm_p_mt.3.76mm_ifm">Antwoord 3</text:p>
      <text:p text:style-name="ifm_p_ifm">Het geweld tegenover zowel legale als illegale migranten, alsook asielzoekers, nam tot voor een jaar geleden toe in Griekenland. De oorzaak hiervoor was de opkomst van de extreem rechtse partij Gouden Dageraad, die tot dat moment – in veel gevallen georganiseerde – aanvallen op immigranten uitvoerde. De meeste aanvallen zijn dan ook van dien aard. Het komt bijna nooit voor dat afzonderlijke burgers een immigrant aanvallen.</text:p>
      <text:p text:style-name="ifm_p_ifm">Overigens hebben de aanvallen van de Gouden Dageraad (GD) zich niet alleen tot immigranten beperkt, maar zijn ook steeds meer andere mensen het slachtoffer van geweld geworden: omdat ze politiek «links» zijn, omdat ze homoseksueel zijn of simpelweg omdat ze een theatervoorstelling bijwonen die de GD niet aanstaat.</text:p>
      <text:p text:style-name="ifm_p_ifm">Toen een Griekse, linkse DJ door twee GD-leden werd vermoord, was de maat vol voor de toenmalige regering Samaras. Er werd een grootschalig onderzoek naar de praktijken van de GD begonnen. N.a.v. dit onderzoek is de hele politieke top en de harde kern van de partij vastgezet (tientallen mensen) in afwachting van de rechtszaak, die volgende maand van start gaat. De paramilitaire organisatie die de aanvallen uitvoerde, lijkt zonder leiding van de partij tot weinig in staat, want de aanvallen op immigranten zijn erg afgenomen.</text:p>
      <text:p text:style-name="ifm_p_ifm">De nieuwe regering Tsipras heeft nog geen nieuw migratiebeleid geformuleerd. De dreigementen van enkele kabinetsleden om regels die zijn afgesproken over immigratie eenzijdig te overtreden en er ook nog bij te zeggen dat er eventueel extremisten of terroristen worden doorgelaten als een soort strategie van beïnvloeding van het Europese beleid is totaal onaanvaardbaar voor de Nederlandse regering. Zoals gezegd heeft de Griekse regering nog geen nieuw migratiebeleid geformuleerd en ook nog geen voorstellen gedaan.</text:p>
      <text:p text:style-name="ifm_p_ifm">Migratieminister Tasia Christodoulopoulou stelt zich meer pro-mensenrechten en pro-immigranten op dan haar voorganger. Het ligt dus in de verwachting dat het nog te formuleren migratiebeleid van de regering Tsipras zal tegemoetkomen aan aanbevelingen van ECRI en bijvoorbeeld zal leiden tot een verdere verbetering van de leefomstandigheden in de opvangcentra. Deze omstandigheden waren overigens de afgelopen paar jaar al relatief verbeterd, maar zijn nog niet op EU niveau.</text:p>
      <text:p text:style-name="ifm_p_mt.3.76mm_ifm">Vraag 4</text:p>
      <text:p text:style-name="ifm_p_ifm">Zijn er andere lidstaten waar in min of meer vergelijkbare mate geweld en uitingen jegens migranten plaatsvinden? Zo ja, welke?</text:p>
      <text:p text:style-name="ifm_p_mt.3.76mm_ifm">Antwoord 4</text:p>
      <text:p text:style-name="ifm_p_ifm">Er zijn geen aanwijzingen dat migranten in andere Europese landen op grote schaal met geweld te maken krijgen. Wel wordt in Raad van Europa rapporten opgemerkt dat geweld tegen migranten lang niet altijd gerapporteerd wordt door wantrouwen van migranten jegens wetshandhavers. ECRI benoemt in haar rapporten de situatie van migranten in meer landen. SG Jagland heeft in zijn rapport «State of Democracy, Human Rights and the Rule of Law in Europe» de ergste mensenrechtenschendingen benoemd die zich voordoen in Europa. Dit zijn onder andere: slechte condities in detentiecentra, mensenhandel, corruptie en discriminatie van etnische en nationale minderheden. Ook in het rapport van Jagland wordt melding gemaakt van een groei van racistische en xenofobische uitingen tegen migranten.</text:p>
      <text:p text:style-name="ifm_p_mt.3.76mm_ifm">Vraag 5</text:p>
      <text:p text:style-name="ifm_p_ifm">Welke indicaties heeft u dat specifieke groepen migranten, zoals bijvoorbeeld homoseksuele of islamitische migranten, in Europese lidstaten extra en gericht het voorwerp zijn van ernstige discriminatie en gewelddadigheden?</text:p>
      <text:p text:style-name="ifm_p_mt.3.76mm_ifm">Antwoord 5</text:p>
      <text:p text:style-name="ifm_p_ifm">Ik heb op dit moment geen indicaties dat deze groepen migranten meer dan voorheen gericht het voorwerp zijn van ernstige discriminatie en gewelddadigheden. De Raad van Europa geeft aan dat racisme en intolerantie zich in heel Europa voordoen en ten opzichte van veel groepen. Dat blijft voor alle lidstaten, inclusief Nederland, een continue punt van aandacht en actie.</text:p>
      <text:p text:style-name="ifm_p_mt.3.76mm_ifm">Vraag 6 en 7</text:p>
      <text:p text:style-name="ifm_p_ifm">Deelt u de mening dat één van de essentiële Europese waarden is dat racisme en discriminatie ontoelaatbaar zijn en dat geweld jegens migranten volstrekt onacceptabel is? Zo ja, bent u bereid in Europees verband het voortouw te nemen in een Europese aanpak tegen deze uitwassen?</text:p>
      <text:p text:style-name="ifm_p_ifm">In welke mate ziet u in de gehele EU een toename van xenofobie en anti-islamsentimenten? Op welke wijze zou de EU dit probleem gezamenlijk kunnen adresseren en aanpakken?</text:p>
      <text:p text:style-name="ifm_p_mt.3.76mm_ifm">Antwoord 6 en 7</text:p>
      <text:p text:style-name="ifm_p_ifm">Non-discriminatie maakt onderdeel uit van de fundamentele EU-waarden zoals neergelegd in artikel 2 van het Verdrag betreffende de Europese Unie. De bescherming van deze waarden en de fundamentele rechten van de EU behoeven continu aandacht. Het kabinet is voorvechter van versterking van EU-mechanismen op dit terrein en de ontwikkeling van een breder kader, waarin discriminatie, maar ook andere problematiek rond de bescherming van EU-fundamentele waarden en rechten, kunnen worden geadresseerd.</text:p>
      <text:p text:style-name="ifm_p_ifm">Mede op initiatief van Nederland is de Europese Raad in december 2014 overeengekomen een jaarlijkse dialoog over rechtsstatelijkheid te organiseren. Hiermee beschikken de EU lidstaten over een platform om diverse problemen rond de «rule of law», zowel meer algemeen als thematisch, onderling aan de kaak te stellen. In aanvulling op dit initiatief zet Nederland in op de ontwikkeling van een EU interne mensenrechtenstrategie, om binnen de EU beter aandacht te besteden aan de bescherming van mensenrechten. Op deelterreinen zijn al vele initiatieven ontplooid, zoals bijvoorbeeld de instelling van een EU werkgroep om «hatecrime» tegen te gaan. Nederland vervult een actieve rol in dit verband, onder andere door het delen van «best practices». De thematiek staat ook op het netvlies van de Commissie. Dit jaar zal Eurocommissaris Timmermans het eerste jaarlijks «Rule of law» colloquium organiseren. De vicevoorzitter van de Commissie heeft reeds aangekondigd dat de discussie dit jaar over «Tolerantie» zal gaan, met specifieke aandacht voor anti-discriminatie en «hate crime». Nederland verwelkomt dit initiatief.</text:p>
      <text:p text:style-name="ifm_p_ifm">Deze verschillende sporen van zowel de Raad, binnen welk verband Nederland een voortrekkerrol vervult, als de Commissie kunnen bijdragen aan een effectief antwoord op xenofobie en anti-islamsentimenten Zoals in antwoord 5 al weergegeven, heb ik geen gegevens die over het volle spectrum een toename laten zien van dergelijke sentimenten in de EU. Dat was ook niet zichtbaar voor gevallen van anti-semitisme. Dat neemt niet weg dat het kabinet zich in EU-kader actief zal blijven inzetten om concrete invulling te geven aan de notie van de EU als waardengemeenschap en de ontwikkeling van een EU-mensenrechtenagenda, in nauwe samenwerking met relevante actoren, waaronder de Commissaris voor fundamentele rechten en de Raad va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Maij en Marcouch over Kamervragen ECRI rapport over Griekenland</dc:title>
    <meta:user-defined meta:name="OVERHEIDop.ParlID/DC.identifier">ah-tk-20142015-1760</meta:user-defined>
    <meta:user-defined meta:name="OVERHEIDop.vraagnummer">2015Z03392</meta:user-defined>
    <meta:user-defined meta:name="OVERHEIDop.aanhangselNummer">1760</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M.E. Maij</meta:user-defined>
    <meta:user-defined meta:name="OVERHEIDop.ontvanger">A.G. Koenders</meta:user-defined>
    <meta:user-defined meta:name="OVERHEIDop.vergaderjaar">2014-2015</meta:user-defined>
    <meta:user-defined meta:name="DCTERMS.W3CDTF/OVERHEIDop.datumOntvangst">2015-03-31</meta:user-defined>
    <meta:user-defined meta:name="OVERHEID.StatenGeneraal/DC.creator">Tweede Kamer der Staten-Generaal</meta:user-defined>
    <dc:language>nl</dc:language>
    <meta:user-defined meta:name="DCTERMS.alternative"/>
    <meta:user-defined meta:name="DC.title">Antwoord op vragen van de leden Maij en Marcouch over Kamervragen ECRI rapport over Griekenland</meta:user-defined>
    <meta:user-defined meta:name="DCTERMS.W3CDTF/DCTERMS.available">2015-04-01</meta:user-defined>
    <meta:user-defined meta:name="OVERHEIDop.publicationName">Kamervragen (Aanhangsel)</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versieInformatie"/>
  </office:meta>
</office:document-meta>
</file>