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17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het lid <text:span text:style-name="ifm_span_font.bold_ifm">Thieme</text:span> (PvdD) aan de Staatssecretaris van Economische Zaken over <text:span text:style-name="ifm_span_font.italic_ifm">het gebruik van CO2 voor het vergassen van veldmuizen in Friesland</text:span> (ingezonden 25 februari 2015).</text:p>
      <text:p text:style-name="ifm_p_font.roman_mt.3.76mm_ifm">Antwoord van Staatssecretaris <text:span text:style-name="ifm_span_font.bold_ifm">Dijksma</text:span> (Economische Zaken) (ontvangen 30 maart 2015)</text:p>
      <text:p text:style-name="ifm_p_mt.3.76mm_ifm">Vraag 1</text:p>
      <text:p text:style-name="ifm_p_ifm">Heeft u kennisgenomen van de techniek om onder een sleepzeil veldmuizen te vergassen met CO<text:span text:style-name="ifm_span_font.subscript_ifm">2</text:span> en het voornemen hiermee muizen te bestrijden in Friesland?<text:note text:id="ID-2015Z03270-d37e58" text:note-class="footnote"><text:note-citation text:label="1 ">1</text:note-citation><text:note-body><text:p text:style-name="ifm_p_font.normal_size.6.93pt_mt..5mm_indent.-0.1161in_mleft.0.1161in_ifm">Website Leeuwarder Courant, 21 februari 2015 (http://www.lc.nl/friesland/veldmuizen-vergast-onder-sleepzeil-18361543.html)</text:p></text:note-body></text:note></text:p>
      <text:p text:style-name="ifm_p_mt.3.76mm_ifm">Antwoord 1</text:p>
      <text:p text:style-name="ifm_p_ifm">Ja.</text:p>
      <text:p text:style-name="ifm_p_mt.3.76mm_ifm">Vraag 2</text:p>
      <text:p text:style-name="ifm_p_ifm">Deelt u de mening dat de methode conform de Europese biocidenrichtlijn niet mag worden ingezet voor de bestrijding van muizen? Zo nee, waarom niet?</text:p>
      <text:p text:style-name="ifm_p_mt.3.76mm_ifm">Antwoord 2</text:p>
      <text:p text:style-name="ifm_p_ifm">Ja.</text:p>
      <text:p text:style-name="ifm_p_mt.3.76mm_ifm">Vraag 3</text:p>
      <text:p text:style-name="ifm_p_ifm">Bent u van plan handhavend op te treden tegen de inzet van deze techniek? Zo ja, op welke termijn? Zo nee, waarom niet?</text:p>
      <text:p text:style-name="ifm_p_mt.3.76mm_ifm">Antwoord 3</text:p>
      <text:p text:style-name="ifm_p_ifm">De problematiek van de schade aan grasland door veldmuizen verdient een serieuze aanpak. Ik zal met het oog daarop laten nagaan of deze methode in de toekomst toegepast kan gaan worden en zo ja, welke juridische stappen hiertoe gezet moeten worden. Tevens verwijs ik u naar mijn antwoorden van 9 maart 2015 (Aanhangsel Handelingen, vergaderjaar 2014–2015, nr. 1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gebruik van CO2 voor het vergassen van veldmuizen in Friesland</dc:title>
    <meta:user-defined meta:name="OVERHEIDop.ParlID/DC.identifier">ah-tk-20142015-1759</meta:user-defined>
    <meta:user-defined meta:name="OVERHEIDop.vraagnummer">2015Z03270</meta:user-defined>
    <meta:user-defined meta:name="OVERHEIDop.aanhangselNummer">175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het lid Thieme over het gebruik van CO2 voor het vergassen van veldmuizen in Friesland</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