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de leden <text:span text:style-name="ifm_span_font.bold_ifm">Thieme</text:span> en <text:span text:style-name="ifm_span_font.bold_ifm">Ouwehand</text:span> (beiden PvdD) aan de Staatssecretaris van Economische Zaken en de Minister van Veiligheid en Justitie over <text:span text:style-name="ifm_span_font.italic_ifm">het veilen en opvangen van dieren na een inbeslagname</text:span> (ingezonden 25 februari 2015).</text:p>
      <text:p text:style-name="ifm_p_font.roman_mt.3.76mm_ifm">Antwoord van Staatssecretaris <text:span text:style-name="ifm_span_font.bold_ifm">Dijksma</text:span> (Economische Zaken) mede namens de Minister van Veiligheid en Justitie (ontvangen 30 maart 2015)</text:p>
      <text:p text:style-name="ifm_p_mt.3.76mm_ifm">Vraag 1</text:p>
      <text:p text:style-name="ifm_p_ifm">Bent u op de hoogte dat er op een veiling van onlineveilinghuis BVA Auctions onlangs nog een pony van een failliete stalhouderij dusdanig verwaarloosd was dat het dier direct na de koop geëuthanaseerd moest worden?<text:note text:id="ID-2015Z03272-d37e61" text:note-class="footnote"><text:note-citation text:label="1 ">1</text:note-citation><text:note-body><text:p text:style-name="ifm_p_font.normal_size.6.93pt_mt..5mm_indent.-0.1161in_mleft.0.1161in_ifm">http://www.piepvandaag.nl/aangifte-bva-auctions-veiling-verwaarloosde-pony</text:p></text:note-body></text:note></text:p>
      <text:p text:style-name="ifm_p_mt.3.76mm_ifm">Antwoord 1</text:p>
      <text:p text:style-name="ifm_p_ifm">Ja.</text:p>
      <text:p text:style-name="ifm_p_mt.3.76mm_ifm">Vraag 2</text:p>
      <text:p text:style-name="ifm_p_ifm">Hoe is het mogelijk dat deze extreem verwaarloosde pony nog door de curator geveild is? Is het waar dat deze pony in de week voor de veiling een paspoort heeft gekregen waarin staat dat het dier 6 jaar zou zijn terwijl een veearts door middel van een gebitsanalyse heeft bevestigd dat deze pony zeker 15 jaar oud is? Zo nee, hoe zit het dan?</text:p>
      <text:p text:style-name="ifm_p_mt.3.76mm_ifm">Antwoord 2</text:p>
      <text:p text:style-name="ifm_p_ifm">In onderhavig geval is aangifte gedaan tegen zowel de curator als het veilinghuis. Ook wordt door de politie onderzocht of de dierenarts die het paspoort heeft afgegeven strafrechtelijk iets te verwijten valt.</text:p>
      <text:p text:style-name="ifm_p_mt.3.76mm_ifm">Vraag 3</text:p>
      <text:p text:style-name="ifm_p_ifm">Bent u nog steeds van mening dat in het geval van een faillissement de aanwezige dieren aangeboden moeten kunnen worden op een veiling? Zo ja, op grond van welke feiten?<text:note text:id="ID-2015Z03272-d37e81" text:note-class="footnote"><text:note-citation text:label="2 ">2</text:note-citation><text:note-body><text:p text:style-name="ifm_p_font.normal_size.6.93pt_mt..5mm_indent.-0.1161in_mleft.0.1161in_ifm">Aanhangsel van de Handelingen, vergaderjaar 2013–2014, nr. 1170</text:p></text:note-body></text:note></text:p>
      <text:p text:style-name="ifm_p_mt.3.76mm_ifm">Antwoord 3</text:p>
      <text:p text:style-name="ifm_p_ifm">Dieren mogen verkocht worden via een veiling, of dit nu gebeurt naar aanleiding van een faillissement of anderszins. Het afhandelen van faillissementen gebeurt op grond van de Faillissementswet. Onderdeel daarvan kan zijn om eventueel aanwezige dieren die naar het oordeel van de curator een zekere economische waarde vertegenwoordigen, te verkopen. Een curator in faillissement vertegenwoordigt het schuldeisersbelang en is dus verplicht om de waarde van de boedel te maximaliseren, omdat crediteuren/ondernemers graag zoveel mogelijk van hun vorderingen willen innen. Een en ander laat onverlet dat ten alle tijden voldaan dient te worden aan de bepalingen die zijn neergelegd in de Wet dieren.</text:p>
      <text:p text:style-name="ifm_p_mt.3.76mm_ifm">Vraag 4</text:p>
      <text:p text:style-name="ifm_p_ifm">Bent u bekend met de schrijnende situaties die regelmatig ontstaan door de inbeslagname van dieren van mensen met schulden bij (dreigende) uithuiszettingen en bij faillissementen? Is het waar dat curators regelmatig dreigen met het inbeslagnemen van huisdieren, om de eigenaren – die een emotionele band hebben met hun dier – onder druk te zetten de schuld te betalen? Zo ja, wat vindt u daarvan? Zo nee, welke garanties heeft u dat dit in de praktijk niet gebeurt?</text:p>
      <text:p text:style-name="ifm_p_mt.3.76mm_ifm">Antwoord 4</text:p>
      <text:p text:style-name="ifm_p_ifm">Eén van de door de beroepsgroep zelf opgestelde grondbeginselen is dat een curator zich respectvol en fatsoenlijk moet gedragen jegens een ieder met wie hij, in de uitoefening van de aan hem opgedragen taak, handelt (Praktijkregels Insolad d.d. 22 juli 2004). Het onder druk zetten van mensen middels dreigementen valt hier duidelijk niet onder. Het is in eerste instantie aan de beroepsgroep zelf hier paal en perk aan te stellen. Dit laat uiteraard onverlet dat betrokkenen zich over het gedrag van de curator kunnen beklagen bij de rechter-commissaris, die toeziet op de correcte afwikkeling van het faillissement.</text:p>
      <text:p text:style-name="ifm_p_mt.3.76mm_ifm">Vraag 5</text:p>
      <text:p text:style-name="ifm_p_ifm">Kunt u uiteenzetten hoeveel dieren jaarlijks bij uithuiszettingen en faillissementen worden weggehaald en hoeveel van deze dieren geveild worden?</text:p>
      <text:p text:style-name="ifm_p_mt.3.76mm_ifm">Antwoord 5</text:p>
      <text:p text:style-name="ifm_p_ifm">Er worden geen gegevens bijgehouden van het aantal uithuiszettingen en/-of beslagleggingen en/-of faillissementsverkopen toegespitst op dieren als onderdeel van het vermogen van de debiteur.</text:p>
      <text:p text:style-name="ifm_p_mt.3.76mm_ifm">Vraag 6 en 7</text:p>
      <text:p text:style-name="ifm_p_ifm">Onderschrijft u dat dieren geen zaken zoals een koelkast of tafel zijn, conform artikel 2a, eerste lid van Boek 3 van het Burgerlijk Wetboek, dat stelt dat dieren geen zaken zijn? Deelt u de mening dat het veilen of op straat zetten van dieren onwenselijk is mede in het licht van artikel 2a, eerste lid van Boek 3 van het Burgerlijk Wetboek?</text:p>
      <text:p text:style-name="ifm_p_ifm">Bent u bereid stappen te nemen om verandering te brengen in de huidige onwenselijke situatie en veilingen van dieren niet langer mogelijk te maken? Zo ja, op welke wijze en termijn? Zo nee, waarom niet?</text:p>
      <text:p text:style-name="ifm_p_mt.3.76mm_ifm">Antwoord 6 en 7</text:p>
      <text:p text:style-name="ifm_p_ifm">Met u ben ik van mening dat dieren een eigen, zelfstandige waarde hebben los van de gebruikswaarde die de mens aan dieren toekent. Deze intrinsieke waarde is daarmee eigen aan het dier als levend wezen. Bij het gedrag van burgers ten aanzien van dieren dient steeds rekenschap gegeven te worden van de intrinsieke waarde van het dier. De bepalingen in de Wet dieren dienen dan ook nageleefd te worden. Het veilen van dieren zonder dat voldaan wordt aan deze bepalingen of het op straat zetten is dan ook niet toegestaan. Ik acht nadere beleidsmaatregelen in dezen niet noodzakelijk.</text:p>
      <text:p text:style-name="ifm_p_mt.3.76mm_ifm">Vraag 8</text:p>
      <text:p text:style-name="ifm_p_ifm">Kunt u uiteenzetten hoe de verantwoordelijkheid voor het welzijn van dieren die op straat dreigen te raken bij een uithuiszetting geregeld is in de verschillende gemeenten in Nederland? Deelt u de mening dat er duidelijke regels voor dit soort schrijnende situaties moeten zijn ter voorkoming van het op straat zetten van dieren, die vervolgens een zwervend bestaan moeten leiden?</text:p>
      <text:p text:style-name="ifm_p_mt.3.76mm_ifm">Antwoord 8</text:p>
      <text:p text:style-name="ifm_p_ifm">Per gemeente kan de aanpak in deze verschillen, uiteraard binnen de algemene regelgeving waarnaar ik hiervoor al verwees. Een eigenaar is primair verantwoordelijk om zijn huisdier goed te verzorgen, ook na een uithuiszetting. Op het moment dat een eigenaar niet in staat is hieraan te voldoen, zal hij er zorg voor moeten dragen al dan niet met hulp van de curator dat het dier ergens geplaatst wordt waar hij wel de noodzakelijke zorg kan ontvangen. Zie verder het antwoord op de voorgaande vragen.</text:p>
      <text:p text:style-name="ifm_p_mt.3.76mm_ifm">Vraag 9 en 10</text:p>
      <text:p text:style-name="ifm_p_ifm">Erkent u dat inbeslagname van dieren vaak sowieso geen financiële waarde heeft, omdat asielen al overvol zitten en de kans dus bijzonder klein is dat een dier voor een geldbedrag kan worden verkocht? Zo nee, waaruit blijkt volgens u het tegendeel?</text:p>
      <text:p text:style-name="ifm_p_ifm">Deelt u de mening dat er een landelijk beleid zou moeten gelden ten aanzien van dieren die inbeslaggenomen dreigen te worden door een uithuiszetting of faillissement, waarin duidelijk is wie de verantwoordelijkheid draagt voor de dieren en wie de kosten betaalt wanneer de eigenaar hier niet toe in staat is? Zo ja, bent u bereid een landelijk beleid op te stellen? Zo nee, waarom niet?</text:p>
      <text:p text:style-name="ifm_p_mt.3.76mm_ifm">Antwoord 9 en 10</text:p>
      <text:p text:style-name="ifm_p_ifm">De huidige bepalingen uit de Wet dieren bieden voldoende bescherming voor gehouden dieren. Ik zie geen aanleiding om hier aanvullend beleid op te voeren. Het probleem ontstaat pas als deze bepalingen niet worden nageleefd. Curatoren hebben, zeker bij een faillissement waarbij dieren zijn betrokken, een belangrijke taak er zorg voor te dragen dat de wettelijke bepalingen worden nageleefd en dat aan de algemene huisvestings- en verzorgingsnormen wordt voldaan. Dit wordt mede onderschreven door de door de beroepsgroep zelf opgestelde grondbeginselen.</text:p>
      <text:p text:style-name="ifm_p_mt.3.76mm_ifm">Vraag 11</text:p>
      <text:p text:style-name="ifm_p_ifm">Kunt u aangeven hoe toezicht op het welzijn van inbeslaggenomen dieren georganiseerd is, tijdens en na de beslaglegging?</text:p>
      <text:p text:style-name="ifm_p_mt.3.76mm_ifm">Antwoord 11</text:p>
      <text:p text:style-name="ifm_p_ifm">De curator is na beslaglegging houder geworden van het dier. Op dat moment draagt hij de verantwoordelijkheid en heeft hij de plicht zorg te dragen voor naleving van de bepalingen in de Wet dieren.</text:p>
      <text:p text:style-name="ifm_p_mt.3.76mm_ifm">Vraag 12</text:p>
      <text:p text:style-name="ifm_p_ifm">Deelt u de mening dat dieren na een inbeslagname zeer zorgvuldig herplaatst dienen te worden? Zo nee, waarom niet? Zo ja, welke maatregelen gaat u nemen om dit te bereiken? Wat gaat u doen om scenario’s zoals doorverkoop aan de slacht of risico op impulsaankopen te voorkomen?</text:p>
      <text:p text:style-name="ifm_p_mt.3.76mm_ifm">Antwoord 12</text:p>
      <text:p text:style-name="ifm_p_ifm">Het herplaatsen van dieren dient ook op grond van bestaande regelgeving altijd zorgvuldig te worden uitgevoerd. Zo stelt art. 1.7 onder b van het Besluit houders van dieren dat degene die een dier houdt er zorg voor dient te dragen dat een dier slechts onder de hoede wordt gesteld van een persoon die kennelijk tot de verzorging in staat is. Voor het overige verwijs ik inzake impulsaankopen of doorverkoop voor slacht naar de beantwoording van uw eerdere vraag zoals aangehaald in uw noot 2 bij dez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hieme en Ouwehand over het veilen en opvangen van dieren na een inbeslagname</dc:title>
    <meta:user-defined meta:name="OVERHEIDop.ParlID/DC.identifier">ah-tk-20142015-1758</meta:user-defined>
    <meta:user-defined meta:name="OVERHEIDop.vraagnummer">2015Z03272</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de leden Thieme en Ouwehand over het veilen en opvangen van dieren na een inbeslagname</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