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7</text:p>
      <text:p text:style-name="ifm_p_font.roman_mt.3.76mm_ifm">Vragen van het lid <text:span text:style-name="ifm_span_font.bold_ifm">Van Raak</text:span> (SP) aan de Ministers van Veiligheid en Justitie en van Binnenlandse Zaken en Koninkrijksrelaties over <text:span text:style-name="ifm_span_font.italic_ifm">foto's van Shabir Burhani waarop hij met wapens poseert</text:span> (ingezonden 21 januari 2015).</text:p>
      <text:p text:style-name="ifm_p_font.roman_mt.3.76mm_ifm">Antwoord van Minister <text:span text:style-name="ifm_span_font.bold_ifm">van der Steur</text:span> (Veiligheid en Justitie) (ontvangen 30 maart 2015) Zie ook Aanhangsel Handelingen, vergaderjaar 2014–2015, nr. 1295</text:p>
      <text:p text:style-name="ifm_p_mt.3.76mm_ifm">Vraag 1</text:p>
      <text:p text:style-name="ifm_p_ifm">Hoe wordt er opgetreden tegen geradicaliseerde personen waarvan bekend is dat zij zich hebben laten fotograferen met wapens?</text:p>
      <text:p text:style-name="ifm_p_mt.3.76mm_ifm">Antwoord 1</text:p>
      <text:p text:style-name="ifm_p_ifm">In zijn algemeenheid geldt dat wanneer het redelijk vermoeden bestaat dat men zich schuldig maakt aan strafbare feiten, het Openbaar Ministerie een onderzoek kan starten.</text:p>
      <text:p text:style-name="ifm_p_mt.3.76mm_ifm">Vraag 2 en 3</text:p>
      <text:p text:style-name="ifm_p_ifm">Bent u bekend met de foto's van Shabir Burhani, ook bekend onder de naam Maiwand Al-Afghani, die circuleren op het internet waarop hij poseert met een machinegeweer, een automatisch wapen en een raketwerper?<text:note text:id="ID-2015Z00884-d37e64" text:note-class="footnote"><text:note-citation text:label="1 ">1</text:note-citation><text:note-body><text:p text:style-name="ifm_p_font.normal_size.6.93pt_mt..5mm_indent.-0.1161in_mleft.0.1161in_ifm">http://azazelsvisie.blogspot.nl/2014/09/maiwand-al-afghani-ontving-geld-van.html</text:p></text:note-body></text:note>
         <text:note text:id="ID-2015Z00884-d37e72" text:note-class="footnote"><text:note-citation text:label="2 ">2</text:note-citation><text:note-body><text:p text:style-name="ifm_p_font.normal_size.6.93pt_mt..5mm_indent.-0.1161in_mleft.0.1161in_ifm">https://mediawerkgroepsyrie.wordpress.com/2014/09/01/azzedinne-c-gearresteerd-en-maiwand-al-afgani-loopt-vrij-rond/</text:p></text:note-body></text:note></text:p>
      <text:p text:style-name="ifm_p_ifm">Is er naar aanleiding van genoemde foto's opgetreden tegen deze persoon? Zo ja, hoe? Zo nee, waarom niet en bent u voornemens dat alsnog te doen?</text:p>
      <text:p text:style-name="ifm_p_mt.3.76mm_ifm">Antwoord 2 en 3</text:p>
      <text:p text:style-name="ifm_p_ifm">De foto’s die nu opnieuw circuleren op het internet zijn reeds gepubliceerd in de zomer van 2013 en zijn te relateren aan het verblijf van betrokkene in Afghanistan in waarschijnlijk datzelfde jaar. Zoals al gemeld in antwoord op schriftelijke vragen van het lid Dijkhoff van uw Kamer (TK vergaderjaar 2013–2014, Aanhangsel Handelingen, nr. 647) doe ik geen uitspraken over individuele gevallen.</text:p>
      <text:p text:style-name="ifm_p_mt.3.76mm_ifm">Vraag 4 en 5</text:p>
      <text:p text:style-name="ifm_p_ifm">Kunt u uitdrukkelijk uitsluiten dat de genoemde persoon, toen hij deze foto's in Afghanistan heeft genomen en ontmoetingen had met de Afghaanse Taliban, daar niet ook trainingen heeft gevolgd?</text:p>
      <text:p text:style-name="ifm_p_ifm">Welke instrumenten heeft de overheid om personen die bijvoorbeeld ontmoetingen hebben met de Afghaanse Taliban en een training volgen aan te pakken? Is er al overwogen deze instrumenten tegen de genoemde persoon in te zetten? Zo nee, waarom niet?</text:p>
      <text:p text:style-name="ifm_p_mt.3.76mm_ifm">Antwoord 4 en 5</text:p>
      <text:p text:style-name="ifm_p_ifm">Zoals gemeld kan ik over onderzoek naar individuele zaken geen uitlatingen doen. In algemene zin geldt dat voorbereiding van, samenspanning tot, deelneming aan en training voor terroristische misdrijven of deelneming aan een terroristische organisatie strafbaar is gesteld (Wetboek van Strafrecht artikelen 134a en 140a). In het Actieprogramma Integrale Aanpak Jihadisme is een breed pakket aan maatregelen aangekondigd waarmee de risico’s die uitgaan van diegenen die (willen) deelnemen aan terroristische misdrijven met alle mogelijke middelen (strafrechtelijke, bestuurlijke en maatschappelijke) worden beperkt.</text:p>
      <text:p text:style-name="ifm_p_mt.3.76mm_ifm">Vraag 6</text:p>
      <text:p text:style-name="ifm_p_ifm">Bent u ervan op de hoogte dat de genoemde persoon in Trouw heeft gezegd dat de aanslag op Charlie Hebdo vanuit sharia-oogpunt volledig toegestaan is en volgens de genoemde persoon zelfs aanbevelenswaardig is?<text:note text:id="ID-2015Z00884-d37e105" text:note-class="footnote"><text:note-citation text:label="3 ">3</text:note-citation><text:note-body><text:p text:style-name="ifm_p_font.normal_size.6.93pt_mt..5mm_indent.-0.1161in_mleft.0.1161in_ifm">https://twitter.com/ibrahimwijbenga/status/553487541824143360</text:p></text:note-body></text:note> Wat heeft u met deze informatie gedaan?</text:p>
      <text:p text:style-name="ifm_p_mt.3.76mm_ifm">Antwoord 6</text:p>
      <text:p text:style-name="ifm_p_ifm">Het is bekend dat jihadisten het gebruik van geweld een «geoorloofd middel» vinden tegen diegenen die «volharden in de belediging van de islam of de profeet Mohammed». In deze zin komt deze uitspraak niet als een verrassing en onderstreept het slechts de noodzaak van een actieve bestrijding van dit gewelddadige gedachtegoed vanuit de overheid. Dit is waar ik met mijn beleid op blijf inzetten.</text:p>
      <text:p text:style-name="ifm_p_mt.3.76mm_ifm">Vraag 7</text:p>
      <text:p text:style-name="ifm_p_ifm">Hoe beoordeelt u het gegeven dat iemand die zichzelf in Afghanistan bij de Afghaanse Taliban met wapens op de foto zet en mogelijk zelfs daar een training volgt, aangeeft dat de aanslag in Parijs aanbevelenswaardig is? Is hier niet sprake van een directe dreiging? Zo nee, wanneer dan wel?</text:p>
      <text:p text:style-name="ifm_p_mt.3.76mm_ifm">Antwoord 7</text:p>
      <text:p text:style-name="ifm_p_ifm">Het oordeel of een bepaalde uitspraak moet worden aangemerkt als een dreiging, bijvoorbeeld omdat er een oproep tot geweld van uitgaat, is niet aan mij maar aan de rechter. De uitspraak is zonder meer ernstig, maar of hier sprake is van grootspraak of van een dreiging, is niet eenvoudig vast te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Raak over foto's van Shabir Burhani waarop hij met wapens poseert</dc:title>
    <meta:user-defined meta:name="OVERHEIDop.ParlID/DC.identifier">ah-tk-20142015-1757</meta:user-defined>
    <meta:user-defined meta:name="OVERHEIDop.vraagnummer">2015Z00884</meta:user-defined>
    <meta:user-defined meta:name="OVERHEIDop.aanhangselNummer">175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G.A. van der Steur</meta:user-defined>
    <meta:user-defined meta:name="OVERHEIDop.vergaderjaar">2014-2015</meta:user-defined>
    <meta:user-defined meta:name="DCTERMS.W3CDTF/OVERHEIDop.datumOntvangst">2015-03-30</meta:user-defined>
    <meta:user-defined meta:name="OVERHEID.StatenGeneraal/DC.creator">Tweede Kamer der Staten-Generaal</meta:user-defined>
    <dc:language>nl</dc:language>
    <meta:user-defined meta:name="DCTERMS.alternative"/>
    <meta:user-defined meta:name="DC.title">Antwoord op vragen van het lid Van Raak over foto's van Shabir Burhani waarop hij met wapens poseert</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