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Dikkers</text:span> (PvdA) aan de Minister van Volksgezondheid, Welzijn en Sport over <text:span text:style-name="ifm_span_font.italic_ifm">de etikettering van vruchtendranken</text:span> (ingezonden 23 februari 2015).</text:p>
      <text:p text:style-name="ifm_p_font.roman_mt.3.76mm_ifm">Antwoord van Minister <text:span text:style-name="ifm_span_font.bold_ifm">Schippers</text:span> (Volksgezondheid, Welzijn en Sport) (ontvangen 30 maart 2015)Zie ook Aanhangsel Handelingen, vergaderjaar 2014–2015, nr. 1588</text:p>
      <text:p text:style-name="ifm_p_mt.3.76mm_ifm">Vraag 1</text:p>
      <text:p text:style-name="ifm_p_ifm">Kent u de factsheet van de Federatie Nederlandse Levensmiddelen Industrie «De regels voor etikettering in de levensmiddelen Industrie»<text:note text:id="ID-2015Z03025-d37e58" text:note-class="footnote"><text:note-citation text:label="1 ">1</text:note-citation><text:note-body><text:p text:style-name="ifm_p_font.normal_size.6.93pt_mt..5mm_indent.-0.1161in_mleft.0.1161in_ifm">http://www.fnli.nl/var/downloads/var/mediamanager/files/uploads/Factsheet%20regels%20voor%20etikettering%20in%20de%20levensmiddelenindustrie.pdf</text:p></text:note-body></text:note> en kent u de Europese etiketteringsverordening 1169/2011<text:note text:id="ID-2015Z03025-d37e67" text:note-class="footnote"><text:note-citation text:label="2 ">2</text:note-citation><text:note-body><text:p text:style-name="ifm_p_font.normal_size.6.93pt_mt..5mm_indent.-0.1161in_mleft.0.1161in_ifm">http://eur-lex.europa.eu/legal-content/NL/TXT/PDF/?uri=CELEX:32011R1169&amp;from=NL</text:p></text:note-body></text:note>, de Europese Vruchtensappenrichtlijn 2012/12/EU<text:note text:id="ID-2015Z03025-d37e76" text:note-class="footnote"><text:note-citation text:label="3 ">3</text:note-citation><text:note-body><text:p text:style-name="ifm_p_font.normal_size.6.93pt_mt..5mm_indent.-0.1161in_mleft.0.1161in_ifm">http://eur-lex.europa.eu/LexUriServ/LexUriServ.do?uri=OJ:L:2012:115:0001:0011:NL:PDF</text:p></text:note-body></text:note> en het Warenwetbesluit Vruchtensappen 2012?<text:note text:id="ID-2015Z03025-d37e85" text:note-class="footnote"><text:note-citation text:label="4 ">4</text:note-citation><text:note-body><text:p text:style-name="ifm_p_font.normal_size.6.93pt_mt..5mm_indent.-0.1161in_mleft.0.1161in_ifm">https://zoek.officielebekendmakingen.nl/stb-2012-529.html</text:p></text:note-body></text:note></text:p>
      <text:p text:style-name="ifm_p_mt.3.76mm_ifm">Antwoord 1</text:p>
      <text:p text:style-name="ifm_p_ifm">Ja.</text:p>
      <text:p text:style-name="ifm_p_mt.3.76mm_ifm">Vraag 2</text:p>
      <text:p text:style-name="ifm_p_ifm">Wat is de verhouding van de vruchtensappenrichtlijn en het warenwetbesluit tot de etiketteringsverordening ten aanzien van de voorschriften over etikettering en naamgeving van een product?</text:p>
      <text:p text:style-name="ifm_p_mt.3.76mm_ifm">Antwoord 2</text:p>
      <text:p text:style-name="ifm_p_ifm">In de Vruchtensappenrichtlijn (Richtlijn 2001/112/EG) zijn specifieke regels vastgesteld, onder andere voor de naamgeving van de producten die onder deze richtlijn vallen. Zo zijn de productnamen «vruchtensap» en «vruchtennectar» of »vruchtendrank» wettelijke benamingen, waarbij moet worden voldaan aan de eisen van de richtlijn.</text:p>
      <text:p text:style-name="ifm_p_ifm">De Verordening (EU) 1169/2011 (hierna: de Etiketteringverordening) geldt voor alle levensmiddelen. Op grond van artikel 9 van de Etiketteringverordening moet de benaming van het levensmiddel worden aangebracht op het levensmiddel. Artikel 17 van de Etiketteringverordening bepaalt dat de wettelijke benaming van een levensmiddel gebruikt moet worden als benaming daarvan.</text:p>
      <text:p text:style-name="ifm_p_ifm">Het Warenwetbesluit vruchtensappen 2012 is de Nederlandse implementatie van de Vruchtensappenrichtlijn en verwijst inhoudelijk volledig naar die richtlijn.</text:p>
      <text:p text:style-name="ifm_p_mt.3.76mm_ifm">Vraag 3</text:p>
      <text:p text:style-name="ifm_p_ifm">Is de weergave van artikel 7 van de Europese verordening in de genoemde factsheet, namelijk dat «een drank met granaatappelsap ook daadwerkelijk granaatappelsap [moet] bevatten», en dat «de hoeveelheid granaatappelsap die een dergelijk sap moet bevatten, echter niet [is] vastgelegd» correct? Zo nee, waarom niet?</text:p>
      <text:p text:style-name="ifm_p_mt.3.76mm_ifm">Antwoord 3</text:p>
      <text:p text:style-name="ifm_p_ifm">Er is een wettelijk onderscheid tussen «sap» en «drank»; ik constateer dat deze termen in de factsheet een ruimere betekenis hebben dan in de wet. Dit kan een gedeelte van de verwarring verklaren. In de beantwoording van deze vraag ga ik in op granaatappelsap en producten op basis daarvan; de antwoorden gelden ook voor sappen en producten van andere vruchten.</text:p>
      <text:p text:style-name="ifm_p_ifm">De eerste bewering (dat een drank met granaatappelsap ook daadwerkelijk granaatappelsap moet bevatten) is juist. Artikel 7 van de Etiketteringverordening bepaalt dat voedselinformatie niet misleidend mag zijn. Een product waarvan wordt aangegeven dat het (mede) granaatappelsap bevat, moet daarom daadwerkelijk granaatappelsap bevatten. Wat betreft de term «drank»: een product dat is aangeduid als «granaatappeldrank» (of als «granaatappelnectar») moet zelfs voor 25% uit granaatappel bestaan.</text:p>
      <text:p text:style-name="ifm_p_ifm">Wat betreft de tweede bewering (dat er geen minimale vruchtpercentages vastgelegd zijn): dit behoeft enige nuancering. De formulering is om twee redenen wat ongelukkig. Enerzijds gebruikt de FNLI ten onrechte de term «een dergelijk sap». In het genoemde geval is van een «sap» namelijk geen sprake: een product dat de naam «....sap» draagt, moet namelijk voor 100% uit vruchtensap bestaan. Ook is het niet volledig juist dat er geen minimale sappercentages zijn vastgelegd voor producten die sap bevatten, zoals hierboven is uitgelegd. Als het product een andere samenstelling heeft dan «granaatappelnectar» of «granaatappeldrank» en het ook een andere productnaam heeft (bijvoorbeeld: «granaatappellimonade»), is inderdaad niet vastgelegd hoeveel granaatappelsap het product moet bevatten.</text:p>
      <text:p text:style-name="ifm_p_ifm">Op grond van de Etiketteringverordening moet de hoeveelheid van een ingrediënt worden vermeld in de ingrediëntenlijst als het betreffende ingrediënt voorkomt in de benaming van het levensmiddel of door de consument gewoonlijk met de benaming van het product wordt geassocieerd. Deze bepaling geldt ook voor producten die niet onder de Vruchtensappenrichtlijn vallen. Op deze manier is voor de consument altijd na te gaan hoeveel granaatappelsap een product bevat, als er nadruk wordt gelegd op de aanwezigheid ervan.</text:p>
      <text:p text:style-name="ifm_p_mt.3.76mm_ifm">Vraag 4</text:p>
      <text:p text:style-name="ifm_p_ifm">Deelt u de mening dat op grond van artikel 7, lid 1, onder a, van de genoemde Europese verordening 1169/2011 ook op de verpakking van vruchtendranken geen misleidende informatie mag staan ten aanzien van onder andere «de aard, identiteit, eigenschappen, samenstelling» van het product? Zo ja, acht u het misleidend op de voorkant van de verpakking een drank bijvoorbeeld «frambozendrank» te noemen, terwijl er meer appelsap dan frambozensap in zit? Zo ja, waarom? Indien u dit niet misleidend acht, waarom niet?</text:p>
      <text:p text:style-name="ifm_p_mt.3.76mm_ifm">Antwoord 4</text:p>
      <text:p text:style-name="ifm_p_ifm">Op verpakkingen van vruchtendranken mogen geen misleidende vermeldingen staan. Zo moet een multivruchtendrank met een afbeelding op de voorkant van een zwarte bes ook echt zwarte bes bevatten.</text:p>
      <text:p text:style-name="ifm_p_ifm">De beoordeling of er daadwerkelijk sprake is van misleiding is aan de Nederlandse Voedsel- en Warenautoriteit en wordt van geval tot geval beoordeeld. Bij de afweging of de door u geschetste «frambozendrank» misleidend is, wordt de informatie op de gehele verpakking beoordeeld. Zo wordt bijvoorbeeld rekening gehouden met afbeeldingen of (andere) vrijwillige vermeldingen op de verpakking, de productbenaming en of de hoeveelheid van een specifiek ingrediënt wordt gedeclareerd. Bovendien dient «frambozendrank» op grond van de Vruchtensappenrichtlijn ook daadwerkelijk 40% framboos te bevatten.</text:p>
      <text:p text:style-name="ifm_p_ifm">Het voorbeeld van de frambozendrank met meer appelsap dan frambozensap dient in de benaming appel voorafgaand aan framboos te voeren (bijvoorbeeld appel-frambozendrank). Deze benaming hoeft echter niet op de voorkant van de verpakking te staan, maar moet wel duidelijk leesbaar zijn.</text:p>
      <text:p text:style-name="ifm_p_mt.3.76mm_ifm">Vraag 5</text:p>
      <text:p text:style-name="ifm_p_ifm">Wat is de betekenis van de genoemde vruchtsappenrichtlijn ten aanzien van dranken die een lager gehalte aan sap bevatten dan in de bijlage IV van die richtlijn is vastgelegd? Vallen deze dranken dan nog op enigerlei wijze onder deze richtlijn? Zo ja, op welke wijze? Zo nee, betekent dit dat in de naamgeving van deze dranken, zoals op de voorzijde van het product staat, een andere vrucht mag worden genoemd dan een vrucht die feitelijk meer in die drank aanwezig is?</text:p>
      <text:p text:style-name="ifm_p_mt.3.76mm_ifm">Antwoord 5</text:p>
      <text:p text:style-name="ifm_p_ifm">Bijlage IV van de Vruchtensappenrichtlijn gaat alleen over de levensmiddelen met de benaming «vruchtennectar» of «vruchtendrank». Dranken met een lager gehalte aan sap mogen de benamingen «vruchtennectar» en «vruchtendrank» niet dragen en vallen niet onder de Vruchtensappenrichtlijn. Deze producten vallen uiteraard wel onder de Etiketteringverordening en gebruikte aanduidingen mogen niet misleidend zijn.</text:p>
      <text:p text:style-name="ifm_p_mt.3.76mm_ifm">Vraag 6</text:p>
      <text:p text:style-name="ifm_p_ifm">Kent ook u voorbeelden van dranken die op grond van de naam en/of afbeelding op de voorzijde van de verpakking de indruk wekken uit een bepaalde vrucht te zijn samengesteld, terwijl in feite een andere vrucht meer in die drank voorkomt? Zo ja, is dit een punt van aandacht voor de Nederlandse Voedsel- en Warenautoriteit (NVWA) en wat is de conclusie van de NVWA? Indien dit geen punt van aandacht voor de NVWA is, waarom niet?</text:p>
      <text:p text:style-name="ifm_p_mt.3.76mm_ifm">Antwoord 6</text:p>
      <text:p text:style-name="ifm_p_ifm">De NVWA heeft extra aandacht voor misleidende verpakkingen en etiketten, vooral misleiding met betrekking tot nieuwe verplichtingen uit de Etiketteringverordening. De NVWA is op de hoogte van het door u aangedragen voorbeeld. De NVWA beoordeelt op grond van beschikbare wet- en regelgeving van geval tot geval of er sprake is van misleiding. Zoals bij antwoord 4 is beschreven, zal de NVWA bij haar afweging de gehele verpakking beoordelen, waaronder de afbeeldingen en omschrijvingen op de voorkant.</text:p>
      <text:p text:style-name="ifm_p_mt.3.76mm_ifm">Vraag 7</text:p>
      <text:p text:style-name="ifm_p_ifm">Wanneer is er volgens de Europese en Nederlandse wet- en regelgeving sprake van een vruchtendrank en wanneer van een frisdrank zoals bedoeld in artikel 7a van het Warenwetbesluit Gereserveerde aanduidingen?<text:note text:id="ID-2015Z03025-d37e130" text:note-class="footnote"><text:note-citation text:label="5 ">5</text:note-citation><text:note-body><text:p text:style-name="ifm_p_font.normal_size.6.93pt_mt..5mm_indent.-0.1161in_mleft.0.1161in_ifm">http://wetten.overheid.nl/BWBR0009499/geldigheidsdatum_17-02-2015</text:p></text:note-body></text:note> Kan een product in juridische zin gelijktijdig zowel een vruchtendrank als een frisdrank zijn?</text:p>
      <text:p text:style-name="ifm_p_mt.3.76mm_ifm">Antwoord 7</text:p>
      <text:p text:style-name="ifm_p_ifm">Vruchtennectars mogen op grond van Bijlage III van de Vruchtensappenrichtlijn ook vruchtendrank genoemd worden. Hiervoor gelden dus de vereisten voor wat betreft het minimumsapgehalte uit bijlage IV van de Vruchtensappenrichtlijn. Overige dranken, niet zijnde vruchtensappen, vallen – wanneer de term «frisdrank» wordt gebruikt – onder de gereserveerde aanduiding/warenwettelijke benaming «frisdrank» zoals vastgelegd in artikel 7a van het Warenwetbesluit Gereserveerde aanduidingen.</text:p>
      <text:p text:style-name="ifm_p_ifm">Aan een frisdrank kunnen vruchtensappen worden toegevoegd, maar dat is niet verplicht en hiervoor geldt geen minimaal sapgehalte. In theorie kan een frisdrank gelijktijdig een vruchtendrank zijn, mits de frisdrank voldoet aan het minimumgehalte vruchtensap voor vruchtendranken op grond van de Vruchtensappenrichtlijn en geen andere ingrediënten zijn toegevoegd dan toegestaan door de Vruchtensappenrichtlijn (water, suiker, zoetstoffen). Op grond van de Vruchtensappenrichtlijn dient dan wel de benaming zoals opgenomen in de Vruchtensappenrichtlijn te worden vermeld.</text:p>
      <text:p text:style-name="ifm_p_mt.3.76mm_ifm">Vraag 8</text:p>
      <text:p text:style-name="ifm_p_ifm">Wat is het verschil tussen de eisen die gesteld worden aan de etikettering van vruchtendranken en aan frisdranken waaraan vruchtensappen zijn toegevoegd (art. 7a Warenwetbesluit Gereserveerde aanduidingen) anderzijds?</text:p>
      <text:p text:style-name="ifm_p_mt.3.76mm_ifm">Antwoord 8</text:p>
      <text:p text:style-name="ifm_p_ifm">Vruchtendrank (vruchtennectar) is een wettelijk benaming voor het product zoals beschreven in bijlage I, deel I, onder 5, van de Vruchtensappenrichtlijn. Vruchtendrank moet voldoen aan de eisen van de richtlijn, zoals het minimumsapgehalte. Naast de in het antwoord bij vraag 3 vermelde eisen geldt voor vruchtendrank dat de aanduiding van het minimumgehalte aan vruchtensap, vruchtenmoes of een mengsel van deze ingrediënten, door middel van de vermelding «vruchtengehalte: ten minste ... %», in hetzelfde gezichtsveld als de productbenaming wordt aangebracht op het etiket.</text:p>
      <text:p text:style-name="ifm_p_ifm">Limonade of frisdrank is ook een wettelijke benaming. Het betreft echter een niet verplicht voorgeschreven benaming. Echter, als deze benaming wordt gebruikt dan moet het wel voldoen aan de voorschriften opgenomen in artikel 7a van het Warenwetbesluit Gereserveerde aanduidingen.</text:p>
      <text:p text:style-name="ifm_p_ifm">Op zowel frisdranken als vruchtendranken zijn verder de (algemene) etiketteringseisen van de Etiketteringverordening van toepassing.</text:p>
      <text:p text:style-name="ifm_p_mt.3.76mm_ifm">Vraag 9</text:p>
      <text:p text:style-name="ifm_p_ifm">Deelt u de mening dat dranken die geheel of gedeeltelijk uit vruchtensap zijn samengesteld (als eerste) de naam van die vrucht moeten dragen die het meest in die drank voorkomt? Zo ja, hoe komt het dan dat er toch dranken zijn die volgens de naam en/of afbeelding aan de voorkant van de verpakking pretenderen verband te houden met een bepaalde vrucht, terwijl uit de minder prominent zichtbare etikettering op de achterzijde blijkt dat een andere vrucht of product meer in die drank voorkomt? Zo nee, waarom deelt u die mening niet?</text:p>
      <text:p text:style-name="ifm_p_mt.3.76mm_ifm">Antwoord 9</text:p>
      <text:p text:style-name="ifm_p_ifm">Ik ben van mening dat het etiket helder moet zijn en niet tot verwarring bij de consument moet leiden over de samenstelling van het product door op de voorkant van de verpakking iets anders te suggereren dan op de achterkant.</text:p>
      <text:p text:style-name="ifm_p_ifm">Volgens het bedrijfsleven wordt op de voorkant van het product veelal met behulp van woorden als «framboos» of «granaatappel» (al dan niet vergezeld van een afbeelding van de desbetreffende vrucht) aangegeven welk ingrediënt het meest kenmerkend/smaakbepalend is voor het product. Dit zijn vaak fantasiebenamingen, geen wettelijk vastgelegde benamingen. Op de achterkant van de verpakking treft men dan de officiële wettelijke benaming aan in combinatie met een vermelding van de hoeveelheid van de vruchten(sappen) in het product.</text:p>
      <text:p text:style-name="ifm_p_ifm">De huidige wetgeving kent regels ten aanzien van de wettelijke benamingen van vruchtensappen en -dranken, maar schrijft niet voor dat deze warenwettelijke benamingen op de voorkant moet worden vermeld. Wel dient de benaming duidelijk leesbaar te zijn.</text:p>
      <text:p text:style-name="ifm_p_mt.3.76mm_ifm">Vraag 10</text:p>
      <text:p text:style-name="ifm_p_ifm">Bent u bekend met het feit dat er maatschappelijke discussie is over de slechte benaming en misleidende verpakkingen van vruchtensappen?<text:note text:id="ID-2015Z03025-d37e157" text:note-class="footnote"><text:note-citation text:label="6 ">6</text:note-citation><text:note-body><text:p text:style-name="ifm_p_font.normal_size.6.93pt_mt..5mm_indent.-0.1161in_mleft.0.1161in_ifm">http://www.consumentenbond.nl/campagnes/kletsplaatjes/healthy-people/http:</text:p></text:note-body></text:note> <text:note text:id="ID-2015Z03025-d37e165" text:note-class="footnote"><text:note-citation text:label="7 ">7</text:note-citation><text:note-body><text:p text:style-name="ifm_p_font.normal_size.6.93pt_mt..5mm_indent.-0.1161in_mleft.0.1161in_ifm">http://www.consumentenbond.nl/campagnes/kletsplaatjes/ah-rode-druivensap/</text:p></text:note-body></text:note></text:p>
      <text:p text:style-name="ifm_p_mt.3.76mm_ifm">Antwoord 10</text:p>
      <text:p text:style-name="ifm_p_ifm">Ja, ik ben bekend met de maatschappelijke discussie.</text:p>
      <text:p text:style-name="ifm_p_mt.3.76mm_ifm">Vraag 11</text:p>
      <text:p text:style-name="ifm_p_ifm">Deelt u de mening dat, net als in het Verenigd Koninkrijk, de naam van de meest voorkomende vrucht op de voorkant van het pak vermeld moet worden?</text:p>
      <text:p text:style-name="ifm_p_mt.3.76mm_ifm">Antwoord 11</text:p>
      <text:p text:style-name="ifm_p_ifm">Binnen de huidige wetgeving is niet verplicht gesteld dat de naam van de meest voorkomende vrucht op de voorkant van het pak wordt vermeld. Ik vind dit echter wel een logisch idee, dat m.i. in lijn is met het algemene principe dat de consument niet misleid mag worden. Ik ben het met u eens dat de consument hierdoor betere informatie zou krijgen. Daarom zal ik bij mijn Europese collega’s nagaan hoe zij met dit soort situaties omgaan en of zij hiervoor specifieke wet- en regelgeving kennen. Op grond van deze informatie zal ik bezien of ik hierover nadere regels kan opstellen.</text:p>
      <text:p text:style-name="ifm_p_mt.3.76mm_ifm">Vraag 12</text:p>
      <text:p text:style-name="ifm_p_ifm">Biedt de definitie van de «wettelijke benaming», zoals genoemd in artikel 1, onder n. van de Etiketteringsverordening, de Nederlandse wetgever ruimte om nadere eisen te stellen aan de wijze hoe een product moet worden genoemd? Zo nee, waarom niet?</text:p>
      <text:p text:style-name="ifm_p_mt.3.76mm_ifm">Antwoord 12</text:p>
      <text:p text:style-name="ifm_p_ifm">De definitie van «wettelijke benaming» staat in artikel 2, tweede lid, onder n, van Verordening (EU)1169/2011. Uit deze definitie blijkt dat het ook kan gaan om wettelijke benamingen die lidstaten wettelijk hebben vastgelegd.</text:p>
      <text:p text:style-name="ifm_p_mt.3.76mm_ifm">Vraag 13</text:p>
      <text:p text:style-name="ifm_p_ifm">Bent u bereid in overleg te treden met de sector om tot overeenstemming te komen om de productnaam, met daarin de verschillende vruchten op afname van gewicht zoals in de Europese regelgeving verplicht is, als «roepnaam» op de voorkant van de vruchtensappenverpakkingen te plaatsen?</text:p>
      <text:p text:style-name="ifm_p_mt.3.76mm_ifm">Antwoord 13</text:p>
      <text:p text:style-name="ifm_p_ifm">Ik hecht er aan dat bedrijven zich aan de wet houden. De NVWA ziet hier op toe. Daarnaast ben ik er van overtuigd dat bedrijven meer kunnen doen dan nu om transparantie naar de consument te vergroten. Ik zal met een aantal bedrijven en de FNLI in gesprek gaan om te bezien wat hier stimulerend in zou kunnen werken.</text:p>
      <text:p text:style-name="ifm_p_ifm">Daarnaast zal ik de stand van zaken in andere lidstaten op dit punt inventariseren en zal ik onderzoeken welke mogelijkheden er bestaan om de voorschriften op dit punt aan te scherpen.</text:p>
      <text:p text:style-name="ifm_p_mt.3.76mm_ifm">Vraag 14</text:p>
      <text:p text:style-name="ifm_p_ifm">Kunt u deze vragen beantwoorden voor het debat over de wijziging van de Warenwet in de week van 2 maart 2015?</text:p>
      <text:p text:style-name="ifm_p_mt.3.76mm_ifm">Antwoord 14</text:p>
      <text:p text:style-name="ifm_p_ifm">In mijn brief van 16 maart heb ik u laten weten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kers over de etikettering van vruchtendranken</dc:title>
    <meta:user-defined meta:name="OVERHEIDop.ParlID/DC.identifier">ah-tk-20142015-1754</meta:user-defined>
    <meta:user-defined meta:name="OVERHEIDop.vraagnummer">2015Z03025</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het lid Dikkers over de etikettering van vruchtendranken</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