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Monasch</text:span> (PvdA) en <text:span text:style-name="ifm_span_font.bold_ifm">Bergkamp</text:span> (D66) aan de Minister van Onderwijs, Cultuur en Wetenschap over <text:span text:style-name="ifm_span_font.italic_ifm">het Filmfonds, de stimulering van de productie van televisieseries in Nederland en oneerlijke concurrentie uit het buitenland</text:span> (ingezonden 13 maart 2015).</text:p>
      <text:p text:style-name="ifm_p_font.roman_mt.3.76mm_ifm">Antwoord van Minister <text:span text:style-name="ifm_span_font.bold_ifm">Bussemaker</text:span> (Onderwijs, Cultuur en Wetenschap) (ontvangen 30 maart 2015).</text:p>
      <text:p text:style-name="ifm_p_mt.3.76mm_ifm">Vraag 1</text:p>
      <text:p text:style-name="ifm_p_ifm">Heeft u kennisgenomen van het bericht «Amsterdam wil opnames Homeland binnenhalen»?<text:note text:id="ID-2015Z04571-d37e61" text:note-class="footnote"><text:note-citation text:label="1 ">1</text:note-citation><text:note-body><text:p text:style-name="ifm_p_font.normal_size.6.93pt_mt..5mm_indent.-0.1161in_mleft.0.1161in_ifm">De Telegraaf, 10 maart 2015</text:p></text:note-body></text:note></text:p>
      <text:p text:style-name="ifm_p_mt.3.76mm_ifm">Antwoord 1</text:p>
      <text:p text:style-name="ifm_p_ifm">Ja, ik heb de berichtgeving hierover gelezen.</text:p>
      <text:p text:style-name="ifm_p_mt.3.76mm_ifm">Vraag 2</text:p>
      <text:p text:style-name="ifm_p_ifm">Deelt u de visie dat televisieseries, zowel in lineaire programmering als via video on demand, een steeds groter aandeel nemen in het kijkgedrag van mensen en daarnaast aan kwaliteit en betekenis winnen?</text:p>
      <text:p text:style-name="ifm_p_mt.3.76mm_ifm">Antwoord 2</text:p>
      <text:p text:style-name="ifm_p_ifm">Ja. De sterke ontwikkeling van internationale televisieseries, waarbij de <text:span text:style-name="ifm_span_font.italic_ifm">production value</text:span> van bioscoopfilms wordt gecombineerd met de verhaalstructuur van series, en de aantrekkingskracht die dit heeft op een groot publiek, is evident.</text:p>
      <text:p text:style-name="ifm_p_mt.3.76mm_ifm">Vraag 3</text:p>
      <text:p text:style-name="ifm_p_ifm">Is het waar dat televisieseries geen gebruik kunnen maken van de Netherlands Film Production Incentive? Zo nee, kunnen de opnames van bijvoorbeeld Homeland met deze regeling ondersteund worden? Zo ja, zou u het wenselijk vinden om de regeling te verruimen, zodat series er wel onder kunnen vallen?</text:p>
      <text:p text:style-name="ifm_p_mt.3.76mm_ifm">Antwoord 3</text:p>
      <text:p text:style-name="ifm_p_ifm">Het klopt dat televisieseries momenteel geen gebruik kunnen maken van de Netherlands Film Production Incentive. De production incentive is van kracht geworden om het ongelijke speelveld voor de Nederlandse filmindustrie ten opzichte van het buitenland op te lossen. Zoals bekend had dit onder meer tot gevolg dat grote delen van het kapitaal van Nederlandse films in het buitenland werden besteed, terwijl tegelijkertijd Nederlandse producenten onvoldoende aantrekkelijke coproductiepartners waren om internationale producties naar Nederland te trekken. Dit leidde tot een uitstroom van productiekapitaal naar het buitenland met een daling van de productieactiviteit in Nederland als gevolg. De eerste resultaten van de production incentive zijn zeer positief en de regeling lijkt er goed op toegesneden een gelijk speelveld te bereiken.</text:p>
      <text:p text:style-name="ifm_p_ifm">Dit specifieke probleem speelde niet in de televisiesector in Nederland. Wel vinden de Staatssecretaris en ik het belangrijk dat er specifiek op Nederland gerichte series gemaakt worden. In de voorbereiding voor de maatregel en de onderzoeken die hieraan vooraf gingen is vanzelfsprekend ook gekeken naar de mogelijkheid om de regeling open te stellen voor internationaal gecoproduceerde high end televisieseries. Niet vanuit de optiek dat er een probleem opgelost moest worden, wel vanuit de visie om internationale coproducties te stimuleren. Destijds bleek hiervoor een budget van tenminste 30 miljoen euro nodig te zijn. Het beschikbare budget van 20 miljoen euro bood niet de ruimte op dat moment hiertoe te besluiten. De huidige resultaten wijzen erop dat het beschikbare budget meer dan volledig voor filmproducties wordt aangewend. Bij het huidige budget zal verbreding naar televisieseries daarom tot verdringing leiden. Dit vind ik onwenselijk. Het gelijke speelveld voor de filmsector komt dan immers opnieuw onder druk te staan. Extra budget voor de regeling is niet voorhanden.</text:p>
      <text:p text:style-name="ifm_p_mt.3.76mm_ifm">Vraag 4</text:p>
      <text:p text:style-name="ifm_p_ifm">Begrijpt u de teleurstelling van de filmcommissioner van de gemeente Amsterdam dat het hierdoor lastiger is om series geproduceerd te laten worden in Nederland? Is het bericht waar dat het opnemen van bijvoorbeeld deze serie in Duitsland onder meer het gevolg is van stimuleringsregelingen in Duitsland?</text:p>
      <text:p text:style-name="ifm_p_mt.3.76mm_ifm">Antwoord 4</text:p>
      <text:p text:style-name="ifm_p_ifm">In andere landen zijn lokale film commissions gekoppeld aan lokale fondsen. Op deze manier kunnen film commissioners zelf stimuleren dat er producties naar hun stad en regio komen. Ik snap de teleurstelling van de commissioner maar ik ga ervan uit dat de commissioner op de hoogte is van de doelstelling en werking van de Netherlands Film Production Incentive. In het internationale filmbeleid geef ik hoge prioriteit aan coproductie vanuit de visie dat coproductie leidt tot duurzame structuurversterking in de sector. Dit komt ook tot uitdrukking in de Netherlands Film Production Incentive. Uitsluitend middelen beschikbaar stellen zodat internationale producties in Nederland delen van hun producties komen uitvoeren, zonder wederkerigheid te waarborgen voor Nederlandse producties, past daar niet in.</text:p>
      <text:p text:style-name="ifm_p_ifm">De exacte reden waarom in dit geval voor Duitsland is gekozen, is mij onbekend. Wel is bekend dat producenten hun keuze voor een coproductieland mede maken op basis van de beschikbare financieringsmogelijkheden in dat land. In bijvoorbeeld het Verenigd Koninkrijk is de stimuleringsmaatregel inmiddels ook toegankelijk gemaakt voor televisieseries. Dit trekt inderdaad naast films waarop deze regeling in de eerste plaats was gericht nu ook series aan. Of de resultaten in alle gevallen leiden tot verhoging van de productieactiviteit hangt voor een belangrijk deel af of er geen verdringing optreedt. Verdringing kan plaatsvinden doordat de omvang van de sector in het betreffende land beperkt is en het werk voor series in plaats komt van werk voor film, dan wel wanneer het beschikbare budget is bepaald door een plafond.</text:p>
      <text:p text:style-name="ifm_p_mt.3.76mm_ifm">Vraag 5</text:p>
      <text:p text:style-name="ifm_p_ifm">Staan buitenlandse stimuleringsregelingen voor de audiovisuele sector wel open voor steun aan televisieseries? Zo ja, bent u dan van mening dat er een ongelijk speelveld bestaat voor de productie van series in Nederland? Wilt u uw beleid aanpassen indien er sprake is van oneerlijke concurrentie?</text:p>
      <text:p text:style-name="ifm_p_mt.3.76mm_ifm">Antwoord 5</text:p>
      <text:p text:style-name="ifm_p_ifm">In onder meer het Verenigd Koninkrijk en in België staan de stimuleringsregelingen ook open voor televisieseries. Bezien vanuit de problematiek die in de filmsector speelde is mij niet bekend dat er een ongelijk speelveld voor de productie van televisieseries bestaat. Zoals ik heb gezegd is het huidige budget van de regeling onvoldoende voor verbreding van de regeling. Dit zou tot verdringing leiden en daarmee het gelijke speelveld voor de filmsector opnieuw onder ongewenste druk plaatsen.</text:p>
      <text:p text:style-name="ifm_p_mt.3.76mm_ifm">Vraag 6</text:p>
      <text:p text:style-name="ifm_p_ifm">Welke voor- en nadelen bestaan er voor de openstelling van de Film Production Incentive voor televisieseries? Wilt u in overleg treden met het Filmfonds over mogelijke wijzigingen aan de regeling en de Kamer daarover inlichten?</text:p>
      <text:p text:style-name="ifm_p_mt.3.76mm_ifm">Antwoord 6</text:p>
      <text:p text:style-name="ifm_p_ifm">De Raad voor Cultuur geeft binnenkort een advies over het cultuurbeleid, waarin ook aandacht zal zijn voor de audiovisuele sector. Na lezing van dit advies zal ik, met de Staatssecretaris, in overleg treden met het Filmfonds, de NPO en andere betrokken om in het verlengde van de bij u bekende onderzoeken de voor- en nadel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nasch en Bergkamp over het Filmfonds, de stimulering van de productie van televisieseries in Nederland en oneerlijke concurrentie uit het buitenland</dc:title>
    <meta:user-defined meta:name="OVERHEIDop.ParlID/DC.identifier">ah-tk-20142015-1750</meta:user-defined>
    <meta:user-defined meta:name="OVERHEIDop.vraagnummer">2015Z04571</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S. Monasch</meta:user-defined>
    <meta:user-defined meta:name="OVERHEIDop.ontvanger">M. Bussemaker</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de leden Monasch en Bergkamp over het Filmfonds, de stimulering van de productie van televisieseries in Nederland en oneerlijke concurrentie uit het buitenland</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