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9</text:p>
      <text:p text:style-name="ifm_p_font.roman_mt.3.76mm_ifm">Vragen van het lid <text:span text:style-name="ifm_span_font.bold_ifm">Van Veen</text:span> (VVD) aan de Minister van Economische Zaken en de Staatssecretaris van Onderwijs, Cultuur en Wetenschap over <text:span text:style-name="ifm_span_font.italic_ifm">de bestedingen van de overheid aan onderzoek en innovatie</text:span> (ingezonden 13 februari 2015).</text:p>
      <text:p text:style-name="ifm_p_font.roman_mt.3.76mm_ifm">Antwoord van Staatssecretaris <text:span text:style-name="ifm_span_font.bold_ifm">Dekker</text:span> (Onderwijs, Cultuur en Wetenschap) mede namens de Minister van Onderwijs, Cultuur en Wetenschap en de Minister van Economische Zaken (ontvangen 30 maart 2015).</text:p>
      <text:p text:style-name="ifm_p_mt.3.76mm_ifm">Vraag 1</text:p>
      <text:p text:style-name="ifm_p_ifm">Kent u het bericht «Minder overheidsgeld voor onderzoek»?<text:note text:id="ID-2015Z02679-d37e57" text:note-class="footnote"><text:note-citation text:label="1 ">1</text:note-citation><text:note-body><text:p text:style-name="ifm_p_font.normal_size.6.93pt_mt..5mm_indent.-0.1161in_mleft.0.1161in_ifm">Website De Telegraaf, 5 februari 2015 (http://www.telegraaf.nl/binnenland/23643900/__Minder_overheidsgeld_voor_onderzoek__.html)</text:p></text:note-body></text:note></text:p>
      <text:p text:style-name="ifm_p_mt.3.76mm_ifm">Antwoord 1</text:p>
      <text:p text:style-name="ifm_p_ifm">Ja.</text:p>
      <text:p text:style-name="ifm_p_mt.3.76mm_ifm">Vraag 2</text:p>
      <text:p text:style-name="ifm_p_ifm">Op basis van welke cijfers maakt het Rathenau Instituut deze inschatting? Komt u op basis van uw gegevens tot dezelfde berekening? Onderschrijft u de strekking van het bericht dat er de komende jaren minder geld gaat vanuit de overheid naar onderzoek en innovatie?</text:p>
      <text:p text:style-name="ifm_p_mt.3.76mm_ifm">Antwoord 2</text:p>
      <text:p text:style-name="ifm_p_ifm">Het Rathenau Instituut heeft de voorpublicatie Totaaloverzicht Wetenschap en Innovatie (TWIN) 2013–2019 gemaakt op basis van de departementale begrotingen zoals die op Prinsjesdag 2014 aan het parlement zijn aangeboden. Later dit voorjaar verschijnt het definitieve TWIN dat het Rathenau Instituut naar de Tweede Kamer zal zenden. TWIN is een jaarlijks overzicht dat gebruikt wordt om de rijksmiddelen voor onderzoek en innovatie inzichtelijk te maken. Het beeld dat het TWIN schetst komt overeen met dat van voorgaande jaren; er is sprake van een daling van de publieke investeringen. Dit komt met name door eerdere taakstellingen. In historisch perspectief liggen de publieke investeringen nog op een relatief hoog niveau en komen deze in 2017 uit op het niveau van voor de crisis.</text:p>
      <text:p text:style-name="ifm_p_ifm">Op dit moment investeert het kabinet ongeveer € 6 miljard per jaar in onderzoek en innovatie. De omvang van de publiek uitgevoerde R&amp;D ligt in Nederland boven het EU- en het OESO-gemiddelde (in 2013 was dit voor Nederland 0,84% van het BBP, het EU- en OESO-gemiddelde was 0,69%). Conform de afspraken uit het regeerakkoord en de begrotingsafspraken worden de uitgaven in onderzoek geïntensiveerd. Zo verhoogt het kabinet de structurele bijdrage (regeerakkoord) aan NWO van € 25 mln. in 2014, tot € 75 mln. in de achtereenvolgende jaren 2015, 2016 en 2017, en € 100 mln. vanaf 2018. Daarnaast is met de begrotingsafspraken 2014 met ingang van 2015 € 25 mln. beschikbaar gekomen voor de open competitie bij NWO.</text:p>
      <text:p text:style-name="ifm_p_ifm">Verder hebben de begrotingsafspraken 2014 van het kabinet met D66, ChristenUnie, SGP en de coalitiepartijen geleid tot een bedrag van € 50 mln. met ingang van 2015 voor matching van Europese subsidies, als hefboom op de stijgende Europese middelen in Horizon 2020.</text:p>
      <text:p text:style-name="ifm_p_ifm">Naast deze intensiveringen is de inzet van het kabinet er op gericht om meer private financiering uit te lokken door vermindering van specifieke subsidies, de inzet van fiscale instrumenten en een structurele financiering van het topsectorenbeleid in publiek-private programma’s en projecten. Nederland bevindt zich internationaal gezien in de voorhoede als het gaat om het aandeel van fiscale R&amp;D-faciliteiten. Volgens cijfers van het CBS is er sprake van het aantrekken van de private investeringen (1,08% van het BBP in 2011, 1,14% in 2013).</text:p>
      <text:p text:style-name="ifm_p_ifm">Ook met de nationale wetenschapsagenda wil het kabinet meer private investeringen uitlokken doordat men gezamenlijk gaat programmeren op maatschappelijke uitdagingen en economische kansen. Dit zal tevens leiden tot sterkere benutting van ontwikkelde kennis.</text:p>
      <text:p text:style-name="ifm_p_mt.3.76mm_ifm">Vraag 3</text:p>
      <text:p text:style-name="ifm_p_ifm">Welke definitie voor innovatie wordt er gebruikt door het Rathenau Instituut? Hanteert u dezelfde definitie?</text:p>
      <text:p text:style-name="ifm_p_mt.3.76mm_ifm">Antwoord 3</text:p>
      <text:p text:style-name="ifm_p_ifm">Het Rathenau Instituut, de rijksoverheid en het CBS verstaan onder innovatie het komen tot nieuwe of sterk verbeterde producten, processen of diensten en administratieve, organisatorische of marketinginnovatie (Tweede Kamer, vergaderjaar 2014–2015, 30 991, nr. 14).</text:p>
      <text:p text:style-name="ifm_p_mt.3.76mm_ifm">Vraag 4</text:p>
      <text:p text:style-name="ifm_p_ifm">Kunt u voortaan in de begroting een totaaloverzicht opnemen van de bestedingen die het Rijk doet aan onderzoek en innovatie?</text:p>
      <text:p text:style-name="ifm_p_mt.3.76mm_ifm">Antwoord 4</text:p>
      <text:p text:style-name="ifm_p_ifm">Het kabinet hecht eraan dat het onafhankelijk instituut Rathenau een overzicht maakt dat inzicht biedt in de hoogte van de publieke middelen van het Rijk voor onderzoek en innovatie. Deze cijfers komen terecht in een onafhankelijke publicatie en niet in de begroting.</text:p>
      <text:p text:style-name="ifm_p_ifm">In het verleden ontving de Tweede Kamer verschillende overzichten met wisselende presentaties van cijfers over publieke investeringen in onderzoek en innovatie. Het kabinet heeft daarom in 2012 aangekondigd te streven naar integratie van deze overzichten in het toenmalige jaarlijkse overzicht Totale Onderzoek Financiering van het Rathenau Instituut (Tweede Kamer, vergaderjaar 2011–2012, 29 338, nr. 114). Dit streven leidde vorig jaar tot het eerste TWIN (Tweede Kamer, vergaderjaar 2013–2014, 29 338, nr. 1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Veen over de bestedingen van de overheid aan onderzoek en innovatie</dc:title>
    <meta:user-defined meta:name="OVERHEIDop.ParlID/DC.identifier">ah-tk-20142015-1749</meta:user-defined>
    <meta:user-defined meta:name="OVERHEIDop.vraagnummer">2015Z02679</meta:user-defined>
    <meta:user-defined meta:name="OVERHEIDop.aanhangselNummer">1749</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S. Dekker</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Antwoord op vragen van het lid Van Veen over de bestedingen van de overheid aan onderzoek en innovatie</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