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6</text:p>
      <text:p text:style-name="ifm_p_font.roman_mt.3.76mm_ifm">Vragen van het lid <text:span text:style-name="ifm_span_font.bold_ifm">Krol</text:span> (50PLUS) aan de Staatssecretaris van Volksgezondheid, Welzijn en Sport over <text:span text:style-name="ifm_span_font.italic_ifm">het bericht «gemeente ondermijnt thuiszorg»</text:span> (ingezonden 6 maart 2015).</text:p>
      <text:p text:style-name="ifm_p_font.roman_mt.3.76mm_ifm">Mededeling van Staatssecretaris <text:span text:style-name="ifm_span_font.bold_ifm">Van Rijn</text:span> (Volksgezondheid, Welzijn en Sport) (ontvangen 27 maart 2015).</text:p>
      <text:p text:style-name="ifm_p_mt.3.76mm_ifm">Vraag 1</text:p>
      <text:p text:style-name="ifm_p_ifm">Heeft u kennisgenomen van het artikel «gemeente ondermijnt thuiszorg»<text:note text:id="n1" text:note-class="footnote"><text:note-citation text:label="1 ">1</text:note-citation><text:note-body><text:p text:style-name="ifm_p_font.normal_size.6.93pt_mt..5mm_indent.-0.1161in_mleft.0.1161in_ifm">NRC-handelsblad 3 maart 2015</text:p></text:note-body></text:note> naar aanleiding van het rapport van adviesbureau Berenschot, getiteld «De bodem bereikt»<text:note text:id="ID-2015Z04052-d37e58" text:note-class="footnote"><text:note-citation text:label="2 ">2</text:note-citation><text:note-body><text:p text:style-name="ifm_p_font.normal_size.6.93pt_mt..5mm_indent.-0.1161in_mleft.0.1161in_ifm">Adviesbureau Berenschot «de bodem bereikt» feitenrelaas over de ontwikkelingen in de Hulp bij Huishouden, Wine te Meerman, Suzanne Korthorst, 17 februari 2015.</text:p></text:note-body></text:note>; feitenrelaas over de ontwikkelingen in de hulp bij het huishouden?</text:p>
      <text:p text:style-name="ifm_p_mt.3.76mm_ifm">Vraag 2</text:p>
      <text:p text:style-name="ifm_p_ifm">Is het waar dat de tarieven die gemeenten betalen, gecorrigeerd voor inflatie, in de periode 2007–2014 met ruim 25% gedaald zijn, en dat in 2014, met een budget van € 1,2 miljard, ongeveer evenveel uitgegeven werd aan huishoudelijke hulp als omgerekend in 2007? Kunt u uw antwoord toelichten?</text:p>
      <text:p text:style-name="ifm_p_mt.3.76mm_ifm">Vraag 3</text:p>
      <text:p text:style-name="ifm_p_ifm">Is de conclusie juist dat in diezelfde periode het aantal mensen dat aangewezen is op huishoudelijke hulp bijna verdubbeld is van 225.000 mensen in 2006 tot 420.000 mensen in 2014, en dat dit aantal door vergrijzing en extramuralisering nog zal toenemen?</text:p>
      <text:p text:style-name="ifm_p_mt.3.76mm_ifm">Vraag 4</text:p>
      <text:p text:style-name="ifm_p_ifm">Deelt u de conclusie van adviesbureau Berenschot dat de grootste bezuinigingsoperatie in de huishoudelijke hulp nog maar net is ingezet, en dat het budget sinds begin dit jaar weer met circa 30% is gedaald tot ruim € 800 miljoen? Kunt u uw antwoord toelichten?</text:p>
      <text:p text:style-name="ifm_p_mt.3.76mm_ifm">Vraag 5</text:p>
      <text:p text:style-name="ifm_p_ifm">Mag uit het beeld dat naar voren komt in de vragen 2 tot en met 4 geconcludeerd worden dat het beschikbare budget voor huishoudelijke hulp, per zieke en/of oudere hulpbehoevende sinds 2007 met meer dan 75% is afgenomen? Acht u een dergelijke kaalslag en verschraling van zorg verantwoord? Kunt u uw antwoord toelichten?</text:p>
      <text:p text:style-name="ifm_p_mt.3.76mm_ifm">Vraag 6</text:p>
      <text:p text:style-name="ifm_p_ifm">Deelt u de verwachting van adviesbureau Berenschot dat het aantal schijnconstructies in de thuiszorg zal toenemen om pensioenpremies en andere afdrachten te ontlopen? Wat gaat u doen om dit te voorkomen? Kunt u uw antwoord motiveren.</text:p>
      <text:p text:style-name="ifm_p_mt.3.76mm_ifm">Vraag 7</text:p>
      <text:p text:style-name="ifm_p_ifm">Is het waar dat gemeenten in veel gevallen niet bereid zijn een reële vergoeding voor hulp in de huishouding te betalen, en dat in ruim een kwart van de gevallen het uurtarief dat gemeenten betalen onder de kostprijs ligt van een uur huishoudelijke hulp? Acht u dit aanvaardbaar en verantwoord? In hoeveel gemeenten is dit het geval? Kunt u uw antwoord motiveren?</text:p>
      <text:p text:style-name="ifm_p_mt.3.76mm_ifm">Vraag 8</text:p>
      <text:p text:style-name="ifm_p_ifm">Vindt u dat wet- en regelgeving, die er voor moet zorgen dat gemeenten hun vergoedingen moeten baseren op reële kostprijzen, voor de zorg goed werkt? Zo neen, wat gaat u doen om hierin verbetering aan te brengen? Kunt u uw antwoord motiveren?</text:p>
      <text:p text:style-name="ifm_p_mt.3.76mm_ifm">Vraag 9</text:p>
      <text:p text:style-name="ifm_p_ifm">Wat gaat u doen om een einde te maken aan deze door adviesbureau Berenschot als «niet duurzaam» gekwalificeerde situatie?</text:p>
      <text:p text:style-name="ifm_p_mt.3.76mm_ifm">Vraag 10</text:p>
      <text:p text:style-name="ifm_p_ifm">Bent u het ermee eens dat te fors bezuinigen op de huishoudelijke hulp, de lichtste vorm van professionele individuele begeleiding, het risico aanzienlijk vergroot dat hulpbehoevenden onnodig en te vroeg in duurdere vormen van zorg terecht komen?</text:p>
      <text:p text:style-name="ifm_p_mt.3.76mm_ifm">Vraag 11</text:p>
      <text:p text:style-name="ifm_p_ifm">Deelt u de mening<text:note text:id="ID-2015Z04052-d37e128" text:note-class="footnote"><text:note-citation text:label="3 ">3</text:note-citation><text:note-body><text:p text:style-name="ifm_p_font.normal_size.6.93pt_mt..5mm_indent.-0.1161in_mleft.0.1161in_ifm">Zie: rapport «De bodem bereikt», p. 36.</text:p></text:note-body></text:note> dat hulp bij het huishouden ook na 2015 door gemeenten beschikbaar moet blijven, in ieder geval voor mensen die deze hulp niet zelf kunnen betalen of anderszins zelf kunnen regelen, mede omdat het beroep dat kan worden gedaan op andere dan thuiswonende mantelzorgers in de hulp bij huishouding gering is? Zo ja, hoe gaat u u hiervoor inzetten?</text:p>
      <text:p text:style-name="ifm_p_mt.3.76mm_ifm">Vraag 12</text:p>
      <text:p text:style-name="ifm_p_ifm">Wat gaat u doen om thuiszorginstellingen rendabel en levensvatbaar te houden, uitholling van arbeidsvoorwaarden van hulpverleners te voorkomen, en het thuiszorgvoorzieningenniveau voor zieken en ouderen te verbeteren? Hoe gaat u – samenvattend – zorgen voor blijvende beschikbaarheid en eerlijk betaalde hulp bij het huishouden in Nederland?</text:p>
      <text:p text:style-name="ifm_p_mt.3.76mm_ifm">Vraag 13</text:p>
      <text:p text:style-name="ifm_p_ifm">Kunt u een reactie geven op de aanbevelingen in het rapport van adviesbureau Berenschot, en waar mogelijk aangeven wat u met deze aanbevelingen gaat doen?</text:p>
      <text:h text:style-name="ifm_p_font.bold_mt.5.08mm_page.keep-with-next_ifm" text:outline-level="2">Mededeling</text:h>
      <text:p text:style-name="ifm_p_mt.4.23mm_ifm">De vragen van het Kamerlid Krol (50PLUS) over het bericht «gemeente ondermijnt thuiszorg» (2015Z04052) kunnen tot mijn spijt niet binnen de gebruikelijke termijn worden beantwoord.</text:p>
      <text:p text:style-name="ifm_p_ifm">De reden van het uitstel is dat voor de beantwoording van de vragen over het rapport «De bodem bereikt» en de aanbevelingen die in het rapport worden gedaan, overleg nodig is met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rol over het bericht ‘Gemeente ondermijnt thuiszorg’</dc:title>
    <meta:user-defined meta:name="OVERHEIDop.ParlID/DC.identifier">ah-tk-20142015-1746</meta:user-defined>
    <meta:user-defined meta:name="OVERHEIDop.vraagnummer">2015Z04052</meta:user-defined>
    <meta:user-defined meta:name="OVERHEIDop.aanhangselNummer">1746</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4-2015</meta:user-defined>
    <meta:user-defined meta:name="DCTERMS.W3CDTF/OVERHEIDop.datumOntvangst">2015-03-27</meta:user-defined>
    <meta:user-defined meta:name="OVERHEID.StatenGeneraal/DC.creator">Tweede Kamer der Staten-Generaal</meta:user-defined>
    <dc:language>nl</dc:language>
    <meta:user-defined meta:name="DCTERMS.alternative"/>
    <meta:user-defined meta:name="DC.title">Uitstel beantwoording vragen van het lid Krol over het bericht ‘Gemeente ondermijnt thuiszorg’</meta:user-defined>
    <meta:user-defined meta:name="DCTERMS.W3CDTF/DCTERMS.available">2015-03-31</meta:user-defined>
    <meta:user-defined meta:name="OVERHEIDop.publicationName">Kamervragen (Aanhangsel)</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