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5</text:p>
      <text:p text:style-name="ifm_p_font.roman_mt.3.76mm_ifm">Vragen van het lid <text:span text:style-name="ifm_span_font.bold_ifm">Van Nispen</text:span> (SP) aan de Minister van Veiligheid en Justitie over <text:span text:style-name="ifm_span_font.italic_ifm">de zorgen over de kwaliteitsontwikkeling van de forensische geneeskunde</text:span> (ingezonden 20 februari 2015).</text:p>
      <text:p text:style-name="ifm_p_font.roman_mt.3.76mm_ifm">Antwoord van Minister <text:span text:style-name="ifm_span_font.bold_ifm">van der Steur</text:span> (Veiligheid en Justitie) (ontvangen 27 maart 2015). Zie ook Aanhangsel Handelingen, vergaderjaar 2014–2015, nr. 1591.</text:p>
      <text:p text:style-name="ifm_p_mt.3.76mm_ifm">Vraag 1</text:p>
      <text:p text:style-name="ifm_p_ifm">Wat is uw reactie op de brief van het Nederlands Register Gerechtelijk Deskundigen met als onderwerp «Kwaliteitsontwikkeling Forensische Geneeskunde»?<text:note text:id="ID-2015Z02930-d37e58" text:note-class="footnote"><text:note-citation text:label="1 ">1</text:note-citation><text:note-body><text:p text:style-name="ifm_p_font.normal_size.6.93pt_mt..5mm_indent.-0.1161in_mleft.0.1161in_ifm">Onderhands meegestuurd</text:p></text:note-body></text:note></text:p>
      <text:p text:style-name="ifm_p_mt.3.76mm_ifm">Antwoord 1</text:p>
      <text:p text:style-name="ifm_p_ifm">Ik heb kennisgenomen van de brief en de daarin door het Nederlands Register Gerechtelijk Deskundigen (NRGD) verwoorde zorg over de kwaliteit van het forensisch onderzoek en de opleiding voor forensische artsen. Het NRGD geeft hiermee invulling aan zijn missie om de kwaliteit van forensisch onderzoek in Nederland te bevorderen en te waarborgen. Concreet wordt aandacht gevraagd voor enkele bevindingen uit het rapport «De forensische geneeskunde ontleed», dat de Gezondheidsraad op 26 april 2013 heeft uitgebracht. Het kabinet heeft eerder uitvoerig gereageerd op dit rapport, naar welke reactie ik graag verwijs.<text:note text:id="ID-1745-d37e78" text:note-class="footnote"><text:note-citation text:label="2 ">2</text:note-citation><text:note-body><text:p text:style-name="ifm_p_font.normal_size.6.93pt_mt..5mm_indent.-0.1161in_mleft.0.1161in_ifm">Kamerstukken II, vergaderjaar 2013–2014, 33 628, nr. 4.</text:p></text:note-body></text:note> Voor een nadere reactie op specifieke onderdelen verwijs ik naar mijn antwoorden op de hierna volgende vragen.</text:p>
      <text:p text:style-name="ifm_p_mt.3.76mm_ifm">Vraag 2 en 4</text:p>
      <text:p text:style-name="ifm_p_ifm">Deelt u de mening dat een forensisch arts een cruciale rol speelt in de opsporing en dat eenmaal gemaakte fouten, bijvoorbeeld bij het vaststellen van een niet natuurlijke dood, letselbeschrijving bij kinderen en zedenonderzoek, niet of nauwelijks kunnen worden hersteld? Zo ja, welke consequenties verbindt u hieraan? Hoe wordt de kwaliteit gewaarborgd?</text:p>
      <text:p text:style-name="ifm_p_ifm">Deelt u de mening dat het waarborgen van de kwaliteit van forensische expertise bij uitstek een overheidstaak is? Zo nee, waarom niet? Zo ja, hoe kan het dan dat er sprake is van een openbare aanbesteding zonder adequate kwaliteitswaarborging door de overheid?</text:p>
      <text:p text:style-name="ifm_p_mt.3.76mm_ifm">Antwoord 2 en 4</text:p>
      <text:p text:style-name="ifm_p_ifm">Het belang van forensisch onderzoek voor de opsporing staat buiten kijf, evenals het belang van een goede kwaliteit van forensische artsen en het zo veel mogelijk voorkomen van fouten. Het bepalen van de eisen waaraan een forensische arts gezien de stand van de wetenschap moet voldoen is bij uitstek een taak voor de beroepsgroep van forensische artsen. Het Forensisch Medisch Genootschap (FMG) en de landelijke artsenfederatie KNMG geven concreet invulling aan deze verantwoordelijkheid door onder andere een register van forensische artsen te onderhouden. Dit betreft artsen die minimaal de 1-jarige basisopleiding forensische geneeskunde hebben gevolgd en daardoor door de beroepsvereniging competent worden geacht om zelfstandig te werken als forensisch arts en correct een doodsoorzaak vast te stellen. Dit register is vanaf 1 januari 2013 een volwaardig register van artsen in de forensische geneeskunde, als genoemd in de Wet op de lijkbezorging. Met dit register is de kwaliteit van de forensisch arts geborgd volgens de normen van de beroepsvereniging.</text:p>
      <text:p text:style-name="ifm_p_mt.3.76mm_ifm">Vraag 3, 5 en 6</text:p>
      <text:p text:style-name="ifm_p_ifm">Waarom is er voor gekozen in de lopende aanbesteding «Medische arrestantenzorg en medisch forensisch onderzoek» te stellen dat een opleiding van vier modules van bij elkaar twintig dagen voldoende is, terwijl de Gezondheidsraad duidelijk heeft uitgesproken dat de opleiding van forensisch artsen voor wat betreft hun rol in de opsporing (lijkschouw, slachtoffer- en verdachtenonderzoek) ontoereikend is? Kunt u uw antwoord toelichten?</text:p>
      <text:p text:style-name="ifm_p_ifm">Waarom is het Nederlands Register Gerechtelijk Deskundigen niet om advies gevraagd?</text:p>
      <text:p text:style-name="ifm_p_ifm">Bent u bereid de opsporingsgerelateerde aspecten van het aanbestedingscontract (lijkschouwing, slachtofferonderzoek en verdachtenonderzoek zeden- en geweldsdelicten) alsnog uit de aanbesteding te halen? Zo nee, waarom niet?</text:p>
      <text:p text:style-name="ifm_p_mt.3.76mm_ifm">Antwoord 3, 5 en 6</text:p>
      <text:p text:style-name="ifm_p_ifm">Bij de aanbesteding is onder andere als eis gesteld dat de forensische artsen zijn geregistreerd als forensisch arts bij de KNMG en/of FMG. Hiermee is aangesloten bij de eisen die de beroepsgroep van forensische artsen zelf stelt. Dat is de normale manier van werken en er was dan ook geen aanleiding om het NRGD voorafgaand aan deze specifieke aanbesteding om advies te vragen. Om dezelfde reden zie ik geen aanleiding om deze aanbesteding te wijzigen of stop te zetten. Het door de NRGD gegeven advies waarnaar vraag 1 verwijst kan wel behulpzaam zijn bij het nadenken over de kwaliteit van forensische artsen op de langere termijn. Zie hierover verder het antwoord op vraag 7.</text:p>
      <text:p text:style-name="ifm_p_mt.3.76mm_ifm">Vraag 7</text:p>
      <text:p text:style-name="ifm_p_ifm">Wat is uw reactie op het voorstel van het College gerechtelijk deskundigen een commissie in te stellen die als vervolg op het kritische rapport van de Gezondheidsraad de opdracht krijgt na te gaan op welke wijze de kwaliteit van het forensisch onderzoek door artsen in de toekomst gewaarborgd is?</text:p>
      <text:p text:style-name="ifm_p_mt.3.76mm_ifm">Antwoord 7</text:p>
      <text:p text:style-name="ifm_p_ifm">Zoals ik in antwoord op vragen 2 en 4 uiteen heb gezet is de kwaliteit van forensische artsen in eerste plaats een verantwoordelijkheid van de beroepsgroep zelf. Dat geldt dus ook voor de vraag of er aanleiding is om de bestaande eisen aan te scherpen en eventueel daartoe een commissie in te stellen. Het FMG is op diverse manieren bezig met de verdere ontwikkeling van het vakgebied en werkt in dat kader ook samen met het N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de zorgen over de kwaliteitsontwikkeling van de forensische geneeskunde</dc:title>
    <meta:user-defined meta:name="OVERHEIDop.ParlID/DC.identifier">ah-tk-20142015-1745</meta:user-defined>
    <meta:user-defined meta:name="OVERHEIDop.vraagnummer">2015Z02930</meta:user-defined>
    <meta:user-defined meta:name="OVERHEIDop.aanhangselNummer">174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3-27</meta:user-defined>
    <meta:user-defined meta:name="OVERHEID.StatenGeneraal/DC.creator">Tweede Kamer der Staten-Generaal</meta:user-defined>
    <dc:language>nl</dc:language>
    <meta:user-defined meta:name="DCTERMS.alternative"/>
    <meta:user-defined meta:name="DC.title">Antwoord op vragen van het lid Van Nispen over de zorgen over de kwaliteitsontwikkeling van de forensische geneeskunde</meta:user-defined>
    <meta:user-defined meta:name="DCTERMS.W3CDTF/DCTERMS.available">2015-03-31</meta:user-defined>
    <meta:user-defined meta:name="OVERHEIDop.publicationName">Kamervragen (Aanhangsel)</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p.versieInformatie"/>
  </office:meta>
</office:document-meta>
</file>