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het lid <text:span text:style-name="ifm_span_font.bold_ifm">Thieme</text:span> (PvdD) aan de Staatssecretaris van Economische Zaken over <text:span text:style-name="ifm_span_font.italic_ifm">het Duitse beroepsverbod aan een omstreden Nederlandse varkenshouder</text:span> (ingezonden 27 januari 2015).</text:p>
      <text:p text:style-name="ifm_p_font.roman_mt.3.76mm_ifm">Antwoord van Staatssecretaris <text:span text:style-name="ifm_span_font.bold_ifm">Dijksma</text:span> (Economische Zaken) (ontvangen 27 maart 2015). Zie ook Aanhangsel Handelingen, vergaderjaar 2014–2015, nr. 1394.</text:p>
      <text:p text:style-name="ifm_p_mt.3.76mm_ifm">Vraag 1</text:p>
      <text:p text:style-name="ifm_p_ifm">Bent u op de hoogte van de zeer ernstige dierenwelzijnsovertredingen van de omstreden Nederlandse varkenshouder die in Duitsland een beroepsverbod heeft gekregen?<text:note text:id="ID-2015Z01270-d37e58" text:note-class="footnote"><text:note-citation text:label="1 ">1</text:note-citation><text:note-body><text:p text:style-name="ifm_p_font.normal_size.6.93pt_mt..5mm_indent.-0.1161in_mleft.0.1161in_ifm">NOS.nl, 13 december 2014 (http://nos.nl/artikel/2008737-dierenleed-nekt-grootste-varkenshouder.html)</text:p></text:note-body></text:note></text:p>
      <text:p text:style-name="ifm_p_mt.3.76mm_ifm">Antwoord 1</text:p>
      <text:p text:style-name="ifm_p_ifm">Ja.</text:p>
      <text:p text:style-name="ifm_p_mt.3.76mm_ifm">Vraag 2</text:p>
      <text:p text:style-name="ifm_p_ifm">Bent u bekend met de resultaten van het Duitse juridische onderzoek naar deze omstreden varkenshouder en kunt u uitsluiten dat de resultaten van het onderzoek in Duitsland op de hoofdvestiging in Gladau, betrekking hebben op Nederlandse vestigingen waarvan deze omstreden varkenshouder eigenaar is of waarin hij een belang heeft? Zo nee, waarom niet?</text:p>
      <text:p text:style-name="ifm_p_mt.3.76mm_ifm">Antwoord 2</text:p>
      <text:p text:style-name="ifm_p_ifm">Ja, ik ben bekend met de resultaten van het juridische onderzoek. Voor zover mij bekend hebben deze geen betrekking op de Nederlandse vestigingen van deze varkenshouder.</text:p>
      <text:p text:style-name="ifm_p_mt.3.76mm_ifm">Vraag 3</text:p>
      <text:p text:style-name="ifm_p_ifm">Kunt u aangeven of Duitsland de Europese lidstaten op de hoogte heeft gesteld van het beroepsverbod voor deze omstreden varkenshouder, aangezien hij tevens vestigingen in Nederland en Hongarije heeft? Kunt u aangeven of er op Europees niveau maatregelen worden genomen die deze omstreden varkenshouder belemmeren om elders opnieuw te beginnen en dezelfde overtredingen te begaan? Zo ja, welke? Zo nee, waarom niet?</text:p>
      <text:p text:style-name="ifm_p_mt.3.76mm_ifm">Antwoord 3</text:p>
      <text:p text:style-name="ifm_p_ifm">Duitsland heeft een beroepsverbod ingesteld nadat er op verschillende vestigingen van deze veehouder in Duitsland verschillende overtredingen waren vastgesteld. De reikwijdte van dit beroepsverbod beperkt zich tot Duitsland en leidt niet automatisch tot maatregelen op Europees niveau. Duitsland heeft derhalve de Europese Commissie hierover niet geïnformeerd. Wel heeft Duitsland Nederland, Roemenië en Hongarije geïnformeerd over de Duitse maatregelen tegen deze veehouder.</text:p>
      <text:p text:style-name="ifm_p_mt.3.76mm_ifm">Vraag 4</text:p>
      <text:p text:style-name="ifm_p_ifm">Kunt u aangeven hoe u het Duitse beroepsverbod, dat tevens door de rechter is goedgekeurd, beoordeelt? Zo nee, waarom niet?</text:p>
      <text:p text:style-name="ifm_p_mt.3.76mm_ifm">Antwoord 4</text:p>
      <text:p text:style-name="ifm_p_ifm">Een houder heeft de verantwoordelijkheid om goed voor het welzijn en de gezondheid van zijn dieren te zorgen. Indien er sprake is van overtredingen zal de overheid optreden door middel van bestuursrechtelijke handhaving, gericht op herstel, of strafrechtelijke handhaving. Het is in Nederland aan de strafrechter om over te gaan tot een houdverbod, beroepsverbod of stillegging van een onderneming.</text:p>
      <text:p text:style-name="ifm_p_ifm">Voorts treed ik niet in de beoordeling van een uitspraak van de rechter over een individueel geval.</text:p>
      <text:p text:style-name="ifm_p_mt.3.76mm_ifm">Vraag 5 en 6</text:p>
      <text:p text:style-name="ifm_p_ifm">Kunt u aangeven in hoeverre er op de Nederlandse vestigingen, waaronder de bedrijven Knorpolder in Creil (circa 16.000 varkens) en Sebava (voorheen de Knorhof) in Buren (circa 19.000 vleesvarkens) sprake is van de door Duitsland genoemde overtredingen: het onnodig pijn hebben van dieren, het gebrek aan verlenen van goede zorg, het huisvesten in te kleine hokken, dat resulteerde in bebloede en dode biggen? Zo nee, waarom niet?</text:p>
      <text:p text:style-name="ifm_p_ifm">Kunt u aangeven hoe vaak de NVWA in de laatste tien jaar de Nederlandse varkenshouderijen van deze omstreden varkenshouder heeft bezocht? Kunt u aangeven wanneer deze inspecties precies hebben plaatsgevonden? Bent u bereid de inspectierapporten naar de Kamer te sturen? Zo ja, op welke termijn? Zo nee, waarom niet? Kunt u aangeven welke overtredingen er de laatste tien jaar bij deze omstreden varkenshouder zijn geconstateerd en of dit geleid heeft tot (disciplinaire) maatregelen? Zo ja welke? Zo nee, waarom niet?</text:p>
      <text:p text:style-name="ifm_p_mt.3.76mm_ifm">Antwoord 5 en 6</text:p>
      <text:p text:style-name="ifm_p_ifm">Het varkensbedrijf heeft ook in Nederland meerdere vestigingen. In de periode 2007–2014 heeft de NVWA de Nederlandse vestigingen 14 keer bezocht. Tijdens de controles werden overtredingen vastgesteld, bijvoorbeeld ten aanzien van het Varkensbesluit (VB) en de Gezondheids- en Welzijnswet voor dieren (GWWD). In enkele gevallen was sprake was van ernstige overtredingen van de wet- en regelgeving, met soms ernstig verminderd dierenwelzijn tot gevolg.</text:p>
      <text:p text:style-name="ifm_p_ifm">Op basis van de geconstateerde overtredingen is zowel strafrechtelijk als bestuursrechtelijk opgetreden. Het betreft vijf toezichtrapporten die geleid hebben tot bestuursdwang en vijf processen-verbaal.</text:p>
      <text:p text:style-name="ifm_p_ifm">Het bedrijf heeft de geconstateerde gebreken hersteld, bij de laatste hercontrole op 5 juni 2014 bleken alle locaties uiteindelijk in orde te zijn.</text:p>
      <text:p text:style-name="ifm_p_mt.3.76mm_ifm">Vraag 7 en 8</text:p>
      <text:p text:style-name="ifm_p_ifm">Bent u van plan om met de kennis van nu, op zeer korte termijn nieuwe en onaangekondigde inspecties te laten uitvoeren? Zo nee waarom niet?</text:p>
      <text:p text:style-name="ifm_p_ifm">Kunt u aangeven of het strafrechtelijk onderzoek dat in Nederland is ingesteld naar deze omstreden varkenshouder, al is voorgelegd aan de rechter? Bent u bereid de resultaten van dit onderzoek naar de Kamer te sturen?</text:p>
      <text:p text:style-name="ifm_p_mt.3.76mm_ifm">Antwoord 7 en 8</text:p>
      <text:p text:style-name="ifm_p_ifm">De strafrechtelijke onderzoeken die in Nederland hebben geleid tot processen-verbaal zijn overgedragen aan het Openbaar Ministerie. In 2012 en 2013 zijn door de rechter boetes opgelegd van ruim € 100.000, waarvan € 37.500 voorwaardelijk. Ook is een vordering ontneming toegewezen van het wederrechtelijk verkregen voordeel van ruim € 111.000. In 2014 is door de rechter een geldboete van € 99.000 en is een voorwaardelijke stillegging van de onderneming voor een periode van 3 maanden met proeftijd van 2 jaar uitgesproken. Tegen dit vonnis is door de ondernemer hoger beroep aangetekend.</text:p>
      <text:p text:style-name="ifm_p_ifm">Ondanks dat de eerder geconstateerde gebreken hersteld zijn, vind ik de mate van overtredingen zorgwekkend. De NVWA zal de bedrijven van de betreffende veehouder komende tijd dan ook zeer regelmatig blijven in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Duitse beroepsverbod aan een Nederlandse varkenshouder</dc:title>
    <meta:user-defined meta:name="OVERHEIDop.ParlID/DC.identifier">ah-tk-20142015-1742</meta:user-defined>
    <meta:user-defined meta:name="OVERHEIDop.vraagnummer">2015Z01270</meta:user-defined>
    <meta:user-defined meta:name="OVERHEIDop.aanhangselNummer">174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het lid Thieme over het Duitse beroepsverbod aan een Nederlandse varkenshouder</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