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7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Kuiken</text:span> (PvdA) aan de Staatssecretaris van Veiligheid en Justitie over <text:span text:style-name="ifm_span_font.italic_ifm">de intentieverklaring die is gesloten met België om de samenwerking op immigratiebeleid uit te breiden</text:span> (ingezonden 2 maart 2015).</text:p>
      <text:p text:style-name="ifm_p_font.roman_mt.3.76mm_ifm">Antwoord van Staatssecretaris <text:span text:style-name="ifm_span_font.bold_ifm">Dijkhoff</text:span> (Veiligheid en Justitie) (ontvangen 27 maart 2015) Zie ook Aanhangsel Handelingen, vergaderjaar 2014–2015, nr. 1713</text:p>
      <text:p text:style-name="ifm_p_mt.3.76mm_ifm">Vraag 1</text:p>
      <text:p text:style-name="ifm_p_ifm">Heeft u kennisgenomen van het bericht over de intentieverklaring tot migratiesamenwerking met België?<text:note text:id="ID-2015Z03613-d37e58" text:note-class="footnote"><text:note-citation text:label="1 ">1</text:note-citation><text:note-body><text:p text:style-name="ifm_p_font.normal_size.6.93pt_mt..5mm_indent.-0.1161in_mleft.0.1161in_ifm">http://www.rijksoverheid.nl/nieuws/2015/02/24/nederland-en-belgie-tekenen-intentieverklaring-tot-migratiesamenwerking.html</text:p></text:note-body></text:note></text:p>
      <text:p text:style-name="ifm_p_mt.3.76mm_ifm">Antwoord 1</text:p>
      <text:p text:style-name="ifm_p_ifm">Ja.</text:p>
      <text:p text:style-name="ifm_p_mt.3.76mm_ifm">Vraag 2</text:p>
      <text:p text:style-name="ifm_p_ifm">Op welke specifieke terreinen gaan Nederland en België samenwerken op het migratiebeleid? Vanaf wanneer en welke concrete acties gaan daarmee gepaard? Bent u bereid de intentieverklaring te delen met de Kamer?</text:p>
      <text:p text:style-name="ifm_p_mt.3.76mm_ifm">Antwoord 2</text:p>
      <text:p text:style-name="ifm_p_ifm">De intentieverklaring tussen België en Nederland ziet voornamelijk op samenwerking tussen de uitvoeringsdiensten. De precieze onderwerpen staan genoemd in de intentieverklaring, zie bijlage.</text:p>
      <text:p text:style-name="ifm_p_mt.3.76mm_ifm">Vraag 3</text:p>
      <text:p text:style-name="ifm_p_ifm">Op welke wijze gaat Nederland met behulp van België voorkomen dat migranten gebruik maken van de zogenoemde «Europa-route», die ervoor zorgt dat de Nederlandse voorwaarden voor gezinsmigratie omzeild worden?</text:p>
      <text:p text:style-name="ifm_p_mt.3.76mm_ifm">Antwoord 3</text:p>
      <text:p text:style-name="ifm_p_ifm">Nederland wil samen met België onderzoeken wat de mogelijkheden zijn om het gebruik maken van de Europaroute moeilijker te maken. Deze Europa-route houdt in dat een Nederlander in een andere EU-lidstaat gaat wonen en een partner uit een derde land overbrengt. Na een kortstondig verblijf in de andere lidstaat komt de persoon in kwestie met zijn partner terug naar Nederland, gebruikmakend van het recht op vrij verkeer met als enkele doel de Nederlandse migratieregels m.b.t. gezinsvorming of -hereniging te omzeilen.</text:p>
      <text:p text:style-name="ifm_p_ifm">Het kabinet blijft van mening dat de Europaroute een ongewenste en onbedoelde uitkomst is van de Richtlijn. Samen met mijn Belgische collega zal ik bij de Europese Commissie aandacht vragen voor de problematiek rondom het oneigenlijk gebruik van de Europaroute. Een mogelijke oplossingsrichting hiervoor is om de termijn voor de periode dat in een andere lidstaat moet worden verbleven te verlengen, indien mogelijk naar twee jaar.</text:p>
      <text:p text:style-name="ifm_p_ifm">Noch Richtlijn 2004/38/EG, noch de relevante jurisprudentie stelt een termijn voor de periode dat in een andere lidstaat moet worden verbleven. Uit de jurisprudentie valt op te maken dat een derdelands familielid van een burger van de Unie aan die familieband alleen een verblijfsrecht op basis van het Unierecht kan ontlenen indien sprake is van het opbouwen of bestendigen van het gezinsleven met de burger van de Unie in een andere lidstaat. Hier wordt geen concrete minimumtermijn aan verbonden door het Hof. Wel is duidelijk dat verblijven van korte duur, zoals weekends of vakanties, naar het oordeel van het Hof niet volstaan. Het is aan lidstaten om een bepaalde termijn te hanteren om aan te nemen dat het gezinsleven is opgebouwd of bestendigd. Hierbij is van belang dat het mogelijk blijft om bij een kortere termijn de opgebouwde of bestendigde gezinsband aan te tonen. Op dit moment is het Nederlandse beleid (paragraaf B10/2.2 Vreemdelingencirculaire) om na ten minste 6 maanden verblijf in een andere lidstaat aan te nemen dat het gezinsleven in een andere lidstaat is opgebouwd of bestendigd.</text:p>
      <text:p text:style-name="ifm_p_mt.3.76mm_ifm">Vraag 4</text:p>
      <text:p text:style-name="ifm_p_ifm">Welke oproep hebben België en Nederland omtrent hervestiging exact gedaan bij het tekenen van de intentieverklaring? Deelt u de mening dat er in Europees verband sterk moet worden aangedrongen op het deelnemen aan en uitbreiden van de hervestigingsprogramma’s van het Hoge Commissariaat voor de Vluchtelingen van de Verenigde Naties (UNHCR), zodat extra kwetsbare vluchtelingen in de hele EU een plek kunnen krijgen? Zijn België en Nederland bereid deze oproep bij de eerstvolgende JBZ-Raad krachtig te herhalen?</text:p>
      <text:p text:style-name="ifm_p_mt.3.76mm_ifm">Antwoord 4</text:p>
      <text:p text:style-name="ifm_p_ifm">België en Nederland hebben in de intentieverklaring aangegeven op het gebied van hervestiging verder samen te werken en «best practices» uit te wisselen. Nederland is voorstander van een verdere uitbreiding van het aantal Europese lidstaten dat deelneemt aan het VN-hervestigingsprogramma. Dit betreft een bestendig Nederlands standpunt dat Nederland ook in de toekomst zal blijven uitdragen.</text:p>
      <text:p text:style-name="ifm_p_mt.3.76mm_ifm">Vraag 5 en 6</text:p>
      <text:p text:style-name="ifm_p_ifm">Deelt u de mening dat deze vorm van bilaterale samenwerking op migratiebeleid met ons omringende landen en andere EU-lidstaten bevorderlijk is voor het harmoniseren van het Europees asielbeleid en het voorkomen van fraude en misbruik? Zo ja, bent u bereid met meerdere van deze landen vergelijkbare afspraken te maken? Zo ja, met welke landen?</text:p>
      <text:p text:style-name="ifm_p_ifm">Welke mogelijkheden ziet u om met meerdere ons omringende landen (bijvoorbeeld België, Frankrijk, Verenigd Koninkrijk, Duitsland, Noorwegen, Zweden, Denemarken) te komen tot grotere afstemming in het beleid voor de opvang, toelating van terugkeer van vluchtelingen en andere vreemdelingen?</text:p>
      <text:p text:style-name="ifm_p_mt.3.76mm_ifm">Antwoord 5 en 6</text:p>
      <text:p text:style-name="ifm_p_ifm">Het samen optrekken met omringende landen kan zeker bijdragen aan het gezamenlijk agenderen van gedeelde standpunten om op die wijze een gewenste Europese inzet te bevorderen; zo ook bij de door Nederland voorgestane verdergaande harmonisering van het gemeenschappelijk asielbeleid. Dit kan door middel van bilaterale samenwerkingsafspraken, maar ook door bijvoorbeeld meer informele vormen, zoals een gezamenlijk overleg van gelijkgestemde lidstaten, voorafgaand aan de formele besprekingen in EU-verband. Hoewel er op dit moment geen concrete plannen bestaan voor het afsluiten van bilaterale samenwerkingsafspraken zoals die gemaakt zijn met België, bezie ik wel steeds waar samenwerking of coalitievorming mogelijk is om zo de Europese agenda optimaal en op constructieve wijze te beïnvloeden.</text:p>
      <text:p text:style-name="ifm_p_mt.3.76mm_ifm">Vraag 7</text:p>
      <text:p text:style-name="ifm_p_ifm">Wat behelst het onlangs gestarte project van het Europees Ondersteuningsbureau voor asielzaken (EASO) om verschillende landen te laten leren van elkaars asielprocedure? Welke concrete acties en activiteiten worden in het kader van dat project door EASO uitgevoerd? Op welke wijze kan de Nederlandse asielprocedure voor andere lidstaten als voorbeeld dienen?</text:p>
      <text:p text:style-name="ifm_p_mt.3.76mm_ifm">Antwoord 7</text:p>
      <text:p text:style-name="ifm_p_ifm">In het kader van het EASO-werkprogramma 2014 bereidt EASO een praktische werkwijze voor om lidstaten onder hoge migratiedruk noodhulp te kunnen bieden. Het gaat om de vraag of medewerkers uit andere lidstaten met relatief beperkte inspanningen snel inzetbaar zijn te maken in de procedure in een andere lidstaat.</text:p>
      <text:p text:style-name="ifm_p_ifm">Daartoe heeft EASO in 2014 tijdens een expert meeting gekeken welke elementen in het Europese asielproces te onderscheiden zijn en in hoeverre deze zich lenen voor ondersteuning door een EASO ondersteuningsteam. Vervolgens is in de zomer van 2014 een aantal kleinere pilots uitgevoerd, waarover u destijds bent geïnformeerd.<text:note text:id="ID-1740-d37e85" text:note-class="footnote"><text:note-citation text:label="2 ">2</text:note-citation><text:note-body><text:p text:style-name="ifm_p_font.normal_size.6.93pt_mt..5mm_indent.-0.1161in_mleft.0.1161in_ifm"><text:span text:style-name="ifm_span_font.italic_size.6.93pt_ifm">Kamerstukken II</text:span> 
               32 317, 248.</text:p></text:note-body></text:note> Dit jaar zal een drietal grotere pilots worden uitgevoerd: één in Polen (afgerond in januari jl.), één in Nederland (start 23 februari jl.) en één in het VK (start in april a.s.). Na de zomer zal EASO een totale evaluatie opstellen en de JBZ-Raad daarover informeren.</text:p>
      <text:p text:style-name="ifm_p_ifm">De pilot in Nederland liep van 23 februari tot 13 maart 2015 in Aanmeldcentrum Den Bosch. Twee Belgische en één Zweedse expert draaiden mee in de Algemene Asielprocedure (afnemen nader gehoor en voorbereiden beslissing). Voor deze opzet is gekozen om de vergelijking te kunnen maken tussen het werken met gelijk- en anderstaligen. Iedere expert heeft een geheimhoudingsverklaring getekend en stond onder de supervisie van een unitmanager in Den Bosch. Conceptbeslissingen van Zweedse en Belgische collega’s werden door een ervaren IND-medewerker inhoudelijk gecontroleerd. Uiteraard lag de ondertekening van het besluit, dus de eindverantwoordelijkheid, bij de IND-medewerkers. De experts zijn in hun land ervaren medewerkers en hebben de opleidingen van het Europees trainingscurriculum of daarmee vergelijkbare trainingen gevolgd. EASO maakt een evaluatie op basis van input die de experts aan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iken over de intentieverklaring die is gesloten met België om de samenwerking op immigratiebeleid uit te breiden</dc:title>
    <meta:user-defined meta:name="OVERHEIDop.ParlID/DC.identifier">ah-tk-20142015-1740</meta:user-defined>
    <meta:user-defined meta:name="OVERHEIDop.vraagnummer">2015Z03613</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Kuiken over de intentieverklaring die is gesloten met België om de samenwerking op immigratiebeleid uit te breiden</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