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6400*"/>
    </style:style>
    <style:style style:family="table-column" style:name="table1.tg1.col3">
      <style:table-column-properties style:rel-column-width="6300*"/>
    </style:style>
    <style:style style:family="table-column" style:name="table1.tg1.col4">
      <style:table-column-properties style:rel-column-width="1200*"/>
    </style:style>
    <style:style style:family="table-column" style:name="table1.tg1.col5">
      <style:table-column-properties style:rel-column-width="10100*"/>
    </style:style>
    <style:style style:family="table-column" style:name="table1.tg1.col6">
      <style:table-column-properties style:rel-column-width="9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Geurts</text:span> (CDA) aan de Staatssecretaris van Economische Zaken over <text:span text:style-name="ifm_span_font.italic_ifm">de noodsituatie van kippenboeren</text:span> (ingezonden 17 september 2014).</text:p>
      <text:p text:style-name="ifm_p_font.roman_mt.3.76mm_ifm">Antwoord van Staatssecretaris <text:span text:style-name="ifm_span_font.bold_ifm">Dijksma</text:span> (Economische Zaken) (ontvangen 3 oktober 2014).</text:p>
      <text:p text:style-name="ifm_p_mt.3.76mm_ifm">Vraag 1</text:p>
      <text:p text:style-name="ifm_p_ifm">Bent u bekend met het bericht «Kwart eierboeren dreigt om te vallen»?<text:note text:id="ID-2014Z15933-d37e58" text:note-class="footnote"><text:note-citation text:label="1 ">1</text:note-citation><text:note-body><text:p text:style-name="ifm_p_font.normal_size.6.93pt_mt..5mm_indent.-0.1161in_mleft.0.1161in_ifm">NOS, 6 september 2014, beschikbaar op: http://nos.nl/artikel/695255-kwart-eierboeren-dreigt-om-te-vallen.html</text:p></text:note-body></text:note></text:p>
      <text:p text:style-name="ifm_p_mt.3.76mm_ifm">Antwoord 1</text:p>
      <text:p text:style-name="ifm_p_ifm">Ja.</text:p>
      <text:p text:style-name="ifm_p_mt.3.76mm_ifm">Vraag 2</text:p>
      <text:p text:style-name="ifm_p_ifm">Erkent u dat de marktsituatie van leghennenhouders sinds langere tijd erg moeilijk is?</text:p>
      <text:p text:style-name="ifm_p_mt.3.76mm_ifm">Antwoord 2</text:p>
      <text:p text:style-name="ifm_p_ifm">Het is mij bekend dat de legpluimveesector financieel gezien een moeilijke periode doormaakt.</text:p>
      <text:p text:style-name="ifm_p_mt.3.76mm_ifm">Vraag 3</text:p>
      <text:p text:style-name="ifm_p_ifm">Wat is volgens u de oorzaak van de moeilijke marktsituatie voor Europese eierenproducenten?</text:p>
      <text:p text:style-name="ifm_p_mt.3.76mm_ifm">Antwoord 3</text:p>
      <text:p text:style-name="ifm_p_ifm">De slechte marktsituatie voor de legpluimveesector is het gevolg van een overaanbod van eieren als gevolg van de eierproductie in de Europese Unie.</text:p>
      <text:p text:style-name="ifm_p_ifm">Zoals ik eerder heb aangegeven, in antwoord op Kamervragen van het lid Lodders (VVD) van 9 september 2013 (Aanhangsel Handelingen, vergaderjaar 2012–2013, nr. 3191), zal de markt zelf herstellend moeten optreden en voor een nieuw evenwicht tussen vraag en aanbod moeten zorgen.</text:p>
      <text:p text:style-name="ifm_p_mt.3.76mm_ifm">Vraag 4</text:p>
      <text:p text:style-name="ifm_p_ifm">Welke bedragen zijn volgens u geïnvesteerd in stalsystemen in de leghennensector met name ten behoeve van dierenwelzijn in de afgelopen 5 jaar in Nederland?</text:p>
      <text:p text:style-name="ifm_p_mt.3.76mm_ifm">Antwoord 4</text:p>
      <text:p text:style-name="ifm_p_ifm">In de afgelopen vijf jaar heeft de legpluimveesector, volgens een globale berekening van Wageningen UR/LEI, circa € 200 miljoen geïnvesteerd om te kunnen voldoen aan het Europese legbatterijverbod vanaf 1 januari 2012.</text:p>
      <text:p text:style-name="ifm_p_mt.3.76mm_ifm">Vraag 5, 6</text:p>
      <text:p text:style-name="ifm_p_ifm">Bent u ermee bekend dat het Europese legbatterijverbod nog niet in de hele EU wordt nageleefd zoals in Griekenland en Italië wat vorige week ook bevestigd is door het Europese Hof van Justitie?</text:p>
      <text:p text:style-name="ifm_p_ifm">Hoeveel eieren worden er geproduceerd in legbatterij stalsystemen in de EU?</text:p>
      <text:p text:style-name="ifm_p_mt.3.76mm_ifm">Antwoord 5, 6</text:p>
      <text:p text:style-name="ifm_p_ifm">Over het aantal eieren dat in de traditionele legbatterijen binnen de EU geproduceerd worden, zijn geen actuele cijfers bekend. Zoals eerder gemeld (Kamerstuk 21 501-32, nr. 800) voldoet Italië inmiddels aan de verplichtingen uit richtlijn 1999/74/EG. Griekenland heeft in het kader van de zaak, die de Europese Commissie bij het Europese Hof van Justitie had aangekaart vanwege het in gebreke zijn met betrekking tot richtlijn 1999/74/EG, verklaard dat het percentage overtredingen de nul nadert.</text:p>
      <text:p text:style-name="ifm_p_mt.3.76mm_ifm">Vraag 7</text:p>
      <text:p text:style-name="ifm_p_ifm">Europese dierenwelzijnsregels bevorderen een gelijk speelveld; welke rol ziet u voor de Nederlandse overheid om dit te bereiken?</text:p>
      <text:p text:style-name="ifm_p_mt.3.76mm_ifm">Antwoord 7</text:p>
      <text:p text:style-name="ifm_p_ifm">Het kabinet vindt het verder verbeteren van dierenwelzijn belangrijk en denkt actief mee bij aanpassingen van het Europese dierenwelzijnsbeleid en Europese dierenwelzijnsregelgeving. Dit leidt tot zowel een verbetering van het dierenwelzijn in de EU-lidstaten als een gelijk speelveld op de open Europese markt.</text:p>
      <text:p text:style-name="ifm_p_mt.3.76mm_ifm">Vraag 8, 9</text:p>
      <text:p text:style-name="ifm_p_ifm">Kunt u inzicht geven in de hoeveelheden legbatterijeieren die worden geïmporteerd in de EU en in Nederland vanuit landen buiten de Europese Unie?</text:p>
      <text:p text:style-name="ifm_p_ifm">Welke hoeveelheden grondstoffen van eieren, in het bijzonder gescheiden eiwit en eigeel, worden geïmporteerd in Nederland en de EU?</text:p>
      <text:p text:style-name="ifm_p_mt.3.76mm_ifm">Antwoord 8, 9</text:p>
      <text:p text:style-name="ifm_p_ifm">In onderstaande tabel is de totale import uit derde landen van consumptie eieren en eiproducten in de Europese Unie en in Nederland weergegeven volgens gegevens van de Europese Commissie. Er zijn geen gegevens beschikbaar voor welk deel dit eieren betreft die geproduceerd zijn in legbatterijkoo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13</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ifm_p_ifm">2014 tot en met juli</text:p>
            </table:table-cell>
          </table:table-row>
          <table:table-row>
            <table:table-cell table:style-name="table.cell.border-bottom.padding-top.bottom">
              <text:p text:style-name="text.cell.6.5.left"/>
            </table:table-cell>
            <table:table-cell table:style-name="table.cell.border-bottom.padding-top.bottom.pleft.pright">
              <text:p text:style-name="ifm_p_ifm">EU</text:p>
            </table:table-cell>
            <table:table-cell table:style-name="table.cell.border-bottom.padding-top.bottom.pleft.pright">
              <text:p text:style-name="ifm_p_ifm">NL</text:p>
            </table:table-cell>
            <table:table-cell table:style-name="table.cell.border-bottom.padding-top.bottom.pleft.pright">
              <text:p text:style-name="text.cell.6.5.right"/>
            </table:table-cell>
            <table:table-cell table:style-name="table.cell.border-bottom.padding-top.bottom.pleft.pright">
              <text:p text:style-name="ifm_p_ifm">EU</text:p>
            </table:table-cell>
            <table:table-cell table:style-name="table.cell.border-bottom.padding-top.bottom.pleft.pright">
              <text:p text:style-name="ifm_p_ifm">NL</text:p>
            </table:table-cell>
          </table:table-row>
        </table:table-header-rows>
        <table:table-row>
          <table:table-cell table:style-name="table.cell.padding-top.top">
            <text:p text:style-name="ifm_p_ifm">Consumptie eieren</text:p>
          </table:table-cell>
          <table:table-cell table:style-name="table.cell.padding-top.top.pleft.pright">
            <text:p text:style-name="ifm_p_ifm">1.843</text:p>
          </table:table-cell>
          <table:table-cell table:style-name="table.cell.padding-top.top.pleft.pright">
            <text:p text:style-name="ifm_p_ifm">72</text:p>
          </table:table-cell>
          <table:table-cell table:style-name="table.cell.padding-top.top.pleft.pright">
            <text:p text:style-name="text.cell.6.5.right"/>
          </table:table-cell>
          <table:table-cell table:style-name="table.cell.padding-top.top.pleft.pright">
            <text:p text:style-name="ifm_p_ifm">346</text:p>
          </table:table-cell>
          <table:table-cell table:style-name="table.cell.padding-top.top.pleft.pright">
            <text:p text:style-name="ifm_p_ifm">46</text:p>
          </table:table-cell>
        </table:table-row>
        <table:table-row>
          <table:table-cell table:style-name="table.cell.top">
            <text:p text:style-name="ifm_p_ifm">Eigeel</text:p>
          </table:table-cell>
          <table:table-cell table:style-name="table.cell.top.pleft.pright">
            <text:p text:style-name="ifm_p_ifm">4.347</text:p>
          </table:table-cell>
          <table:table-cell table:style-name="table.cell.top.pleft.pright">
            <text:p text:style-name="ifm_p_ifm">151</text:p>
          </table:table-cell>
          <table:table-cell table:style-name="table.cell.top.pleft.pright">
            <text:p text:style-name="text.cell.6.5.right"/>
          </table:table-cell>
          <table:table-cell table:style-name="table.cell.top.pleft.pright">
            <text:p text:style-name="ifm_p_ifm">1.636</text:p>
          </table:table-cell>
          <table:table-cell table:style-name="table.cell.top.pleft.pright">
            <text:p text:style-name="ifm_p_ifm">296</text:p>
          </table:table-cell>
        </table:table-row>
        <table:table-row>
          <table:table-cell table:style-name="table.cell.top">
            <text:p text:style-name="ifm_p_ifm">Heelei</text:p>
          </table:table-cell>
          <table:table-cell table:style-name="table.cell.top.pleft.pright">
            <text:p text:style-name="ifm_p_ifm">9.794</text:p>
          </table:table-cell>
          <table:table-cell table:style-name="table.cell.top.pleft.pright">
            <text:p text:style-name="ifm_p_ifm">–</text:p>
          </table:table-cell>
          <table:table-cell table:style-name="table.cell.top.pleft.pright">
            <text:p text:style-name="text.cell.6.5.right"/>
          </table:table-cell>
          <table:table-cell table:style-name="table.cell.top.pleft.pright">
            <text:p text:style-name="ifm_p_ifm">3.341</text:p>
          </table:table-cell>
          <table:table-cell table:style-name="table.cell.top.pleft.pright">
            <text:p text:style-name="ifm_p_ifm">–</text:p>
          </table:table-cell>
        </table:table-row>
        <table:table-row>
          <table:table-cell table:style-name="table.cell.border-bottom.top">
            <text:p text:style-name="ifm_p_ifm">Eiwit</text:p>
          </table:table-cell>
          <table:table-cell table:style-name="table.cell.border-bottom.top.pleft.pright">
            <text:p text:style-name="ifm_p_ifm">3.741</text:p>
          </table:table-cell>
          <table:table-cell table:style-name="table.cell.border-bottom.top.pleft.pright">
            <text:p text:style-name="ifm_p_ifm">4</text:p>
          </table:table-cell>
          <table:table-cell table:style-name="table.cell.border-bottom.top.pleft.pright">
            <text:p text:style-name="text.cell.6.5.right"/>
          </table:table-cell>
          <table:table-cell table:style-name="table.cell.border-bottom.top.pleft.pright">
            <text:p text:style-name="ifm_p_ifm">1.854</text:p>
          </table:table-cell>
          <table:table-cell table:style-name="table.cell.border-bottom.top.pleft.pright">
            <text:p text:style-name="ifm_p_ifm">–</text:p>
          </table:table-cell>
        </table:table-row>
        <table:table-row>
          <table:table-cell table:style-name="table.cell.border-bottom.padding-top.top">
            <text:p text:style-name="ifm_p_ifm">Totaal</text:p>
          </table:table-cell>
          <table:table-cell table:style-name="table.cell.border-bottom.padding-top.top.pleft.pright">
            <text:p text:style-name="ifm_p_ifm">19.725</text:p>
          </table:table-cell>
          <table:table-cell table:style-name="table.cell.border-bottom.padding-top.top.pleft.pright">
            <text:p text:style-name="ifm_p_ifm">227</text:p>
          </table:table-cell>
          <table:table-cell table:style-name="table.cell.border-bottom.padding-top.top.pleft.pright">
            <text:p text:style-name="text.cell.6.5.right"/>
          </table:table-cell>
          <table:table-cell table:style-name="table.cell.border-bottom.padding-top.top.pleft.pright">
            <text:p text:style-name="ifm_p_ifm">7.176</text:p>
          </table:table-cell>
          <table:table-cell table:style-name="table.cell.border-bottom.padding-top.top.pleft.pright">
            <text:p text:style-name="ifm_p_ifm">342</text:p>
          </table:table-cell>
        </table:table-row>
      </table:table>
      <text:p text:style-name="ifm_p_ifm">De totale import van eieren en eiproducten in de Europese Unie in 2013 bedroeg bijna 20.000 ton. Ter vergelijking bedroeg de totale export van eieren en eiproducten vanuit de Europese Unie in 2013 214.504 ton. De totale productie van eieren in de EU bedroeg in 2013 ongeveer 7.25 miljoen ton. De import van eieren was in 2013 circa 0.2% van de totale EU-eierproductie.</text:p>
      <text:p text:style-name="ifm_p_mt.3.76mm_ifm">Vraag 10</text:p>
      <text:p text:style-name="ifm_p_ifm">Is het mogelijk om dierenwelzijnseisen te stellen aan de productiewijze van eieren gebruikt in ei-producten uit derde landen?</text:p>
      <text:p text:style-name="ifm_p_mt.3.76mm_ifm">Antwoord 10</text:p>
      <text:p text:style-name="ifm_p_ifm">Nee. Onder de huidige regels van de Wereldhandelsorganisatie (WTO) voor het internationale handelsverkeer is het landen toegestaan eisen te stellen aan de productiewijze van producten om bepaalde doelen te realiseren zolang deze eisen geen discriminatoir effect hebben en niet onnodig handelsbelemmerend uitwerken. Deze regels zijn vastgelegd in de «Agreement on Technical Barriers to Trade» (TBT-overeenkomst). Dierenwelzijn is in de TBT-overeenkomst niet expliciet erkend als gerechtvaardigd doel op basis waarvan eisen gesteld mogen worden aan productiewijze van bijvoorbeeld eieren.</text:p>
      <text:p text:style-name="ifm_p_mt.3.76mm_ifm">Vraag 11</text:p>
      <text:p text:style-name="ifm_p_ifm">Bent u bereid om gezamenlijk met andere Europese lidstaten het belang van non-trade concerns opnieuw te agenderen bij de WTO?</text:p>
      <text:p text:style-name="ifm_p_mt.3.76mm_ifm">Antwoord 11</text:p>
      <text:p text:style-name="ifm_p_ifm">De inzet van het kabinet is erop gericht om non-trade concerns, waaronder dierenwelzijn, binnen de WTO erkend te krijgen teneinde een level playing field te bevorderen.</text:p>
      <text:p text:style-name="ifm_p_ifm">Dit zou dan de mogelijkheid bieden om aanvullende eisen te stellen aan producten uit derde landen op grond van dierenwelzijn. Het is van belang hier wel realistisch over te zijn. Deze wens vergt een aanpassing van het WTO-verdrag, hetgeen waarschijnlijk niet zal lukken in de lopende Doha-ronde.</text:p>
      <text:p text:style-name="ifm_p_mt.3.76mm_ifm">Vraag 12</text:p>
      <text:p text:style-name="ifm_p_ifm">Hebben de vrijhandelsverdragen met de Verenigde Staten en MERCOSUR, waarover momenteel onderhandeld wordt, mogelijk effecten op de Europese eiermarkt?</text:p>
      <text:p text:style-name="ifm_p_mt.3.76mm_ifm">Antwoord 12</text:p>
      <text:p text:style-name="ifm_p_ifm">Vrijhandelsverdragen, zoals waarover op dit moment door de EU wordt onderhandeld met de VS, kunnen effecten hebben op de Europese eiermarkt. De mate waarin dit gebeurt is uiteraard afhankelijk van de afspraken die over de handel in eieren en ei-producten gemaakt zouden worden in dergelijke verdragen.</text:p>
      <text:p text:style-name="ifm_p_mt.3.76mm_ifm">Vraag 13</text:p>
      <text:p text:style-name="ifm_p_ifm">Worden Europese dierenwelzijnsstandaarden beschermd in deze verdragen? Zo ja, hoe? Zo nee, waarom niet?</text:p>
      <text:p text:style-name="ifm_p_mt.3.76mm_ifm">Antwoord 13</text:p>
      <text:p text:style-name="ifm_p_ifm">Voor het kabinet is het niet aan de orde dat ten gevolge van vrijhandelsverdragen de Europese dierenwelzijnsstandaarden worden verlaagd of anderszins worden aange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urts over de noodsituatie van kippenboeren</dc:title>
    <meta:user-defined meta:name="OVERHEIDop.ParlID/DC.identifier">ah-tk-20142015-174</meta:user-defined>
    <meta:user-defined meta:name="OVERHEIDop.vraagnummer">2014Z15933</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Geurts over de noodsituatie van kippenboer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